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156082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56082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thin solid #0E425A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156082" fo:border-left="none" fo:border-right="none" style:vertical-align="middle" fo:background-color="transparent" style:repeat-content="false"/>
      <style:paragraph-properties fo:text-align="start" fo:margin-left="0cm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Migliaia" style:data-style-name="N36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solid #0E425A" fo:border-bottom="thin solid #0E425A" fo:border-left="none" fo:border-right="none"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E425A" fo:border-left="none" fo:border-right="none" style:vertical-align="middle" fo:background-color="transparent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E425A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Migliaia" style:data-style-name="N4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igliaia" style:data-style-name="N2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4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E425A" fo:border-bottom="thin solid #0E425A" fo:border-left="none" fo:border-right="none" style:vertical-align="middle" fo:background-color="transparent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E425A" fo:border-bottom="thin solid #0E425A" fo:border-left="none" fo:border-right="none" style:vertical-align="middle" fo:wrap-option="wrap" fo:background-color="transparent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156082" fo:border-left="none" fo:border-right="none" style:vertical-align="middle" fo:background-color="transparent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156082" fo:border-bottom="thin solid #156082" fo:border-left="none" fo:border-right="none" style:vertical-align="middle" fo:background-color="transparent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156082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9">
            <text:p>BILANCIO UNICO DI ATENEO DI ESERCIZIO - Ann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Stato Patrimonial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ATTIVO</text:p>
          </table:table-cell>
          <table:table-cell table:style-name="ce5"/>
          <table:table-cell office:value-type="date" office:date-value="2024-12-31T00:00:00" table:style-name="ce6">
            <text:p>31/12/2024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6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7">
            <text:p>IMMOBILIZZAZIONI</text:p>
          </table:table-cell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I - Immobilizzazioni immateriali:</text:p>
          </table:table-cell>
          <table:covered-table-cell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Costi di impianto, di ampliamento e di svilupp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iritti di brevetto e diritti di utilizzazione delle opere dell'ingegno</text:p>
          </table:table-cell>
          <table:table-cell office:value-type="float" office:value="32102.17" table:style-name="ce14">
            <text:p><text:s/>32.102,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02.17" table:style-name="ce14">
            <text:p><text:s/>32.102,1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Concessioni, licenze, marchi e diritti simili</text:p>
          </table:table-cell>
          <table:table-cell office:value-type="float" office:value="32724.17" table:style-name="ce14">
            <text:p><text:s/>32.724,17<text:s/></text:p>
          </table:table-cell>
          <table:table-cell office:value-type="float" office:value="43642.19" table:style-name="ce14">
            <text:p><text:s/>43.642,19<text:s/></text:p>
          </table:table-cell>
          <table:table-cell office:value-type="float" office:value="-10918.020000000004" table:style-name="ce14">
            <text:p>-10.918,0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Immobilizzazioni in corso e acconti</text:p>
          </table:table-cell>
          <table:table-cell office:value-type="float" office:value="14030.02" table:style-name="ce14">
            <text:p><text:s/>14.030,02<text:s/></text:p>
          </table:table-cell>
          <table:table-cell office:value-type="float" office:value="18997.84" table:style-name="ce14">
            <text:p><text:s/>18.997,84<text:s/></text:p>
          </table:table-cell>
          <table:table-cell office:value-type="float" office:value="-4967.82" table:style-name="ce14">
            <text:p>-4.967,8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Altre immobilizzazioni immateri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immobilizzazioni immateriali</text:p>
          </table:table-cell>
          <table:table-cell office:value-type="float" office:value="78856.36" table:style-name="ce16">
            <text:p><text:s/>78.856,36<text:s/></text:p>
          </table:table-cell>
          <table:table-cell office:value-type="float" office:value="62640.03" table:style-name="ce16">
            <text:p><text:s/>62.640,03<text:s/></text:p>
          </table:table-cell>
          <table:table-cell office:value-type="float" office:value="16216.330000000002" table:style-name="ce16">
            <text:p><text:s/>16.216,33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I - Immobilizzazioni materiali:</text:p>
          </table:table-cell>
          <table:covered-table-cell/>
          <table:table-cell office:value-type="string" table:style-name="ce17">
            <text:p/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Terreni e fabbricati</text:p>
          </table:table-cell>
          <table:table-cell office:value-type="float" office:value="16459729.300000001" table:style-name="ce14">
            <text:p><text:s/>16.459.729,30<text:s/></text:p>
          </table:table-cell>
          <table:table-cell office:value-type="float" office:value="16716939.310000001" table:style-name="ce14">
            <text:p><text:s/>16.716.939,31<text:s/></text:p>
          </table:table-cell>
          <table:table-cell office:value-type="float" office:value="-257210.00999999978" table:style-name="ce14">
            <text:p>-257.210,0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Impianti e attrezzature</text:p>
          </table:table-cell>
          <table:table-cell office:value-type="float" office:value="535585.56000000006" table:style-name="ce14">
            <text:p><text:s/>535.585,56<text:s/></text:p>
          </table:table-cell>
          <table:table-cell office:value-type="float" office:value="504425.15" table:style-name="ce14">
            <text:p><text:s/>504.425,15<text:s/></text:p>
          </table:table-cell>
          <table:table-cell office:value-type="float" office:value="31160.410000000033" table:style-name="ce14">
            <text:p><text:s/>31.160,4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Attrezzature scientifiche</text:p>
          </table:table-cell>
          <table:table-cell office:value-type="float" office:value="4093.42" table:style-name="ce14">
            <text:p><text:s/>4.093,42<text:s/></text:p>
          </table:table-cell>
          <table:table-cell office:value-type="float" office:value="5525.92" table:style-name="ce14">
            <text:p><text:s/>5.525,92<text:s/></text:p>
          </table:table-cell>
          <table:table-cell office:value-type="float" office:value="-1432.5" table:style-name="ce14">
            <text:p>-1.432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Patrimonio librario, opere d'arte, d'antiquariato e museali</text:p>
          </table:table-cell>
          <table:table-cell office:value-type="float" office:value="1909806" table:style-name="ce14">
            <text:p><text:s/>1.909.806,00<text:s/></text:p>
          </table:table-cell>
          <table:table-cell office:value-type="float" office:value="1909806" table:style-name="ce14">
            <text:p><text:s/>1.909.806,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Mobili e arredi</text:p>
          </table:table-cell>
          <table:table-cell office:value-type="float" office:value="28112.18" table:style-name="ce14">
            <text:p><text:s/>28.112,18<text:s/></text:p>
          </table:table-cell>
          <table:table-cell office:value-type="float" office:value="27341.8" table:style-name="ce14">
            <text:p><text:s/>27.341,80<text:s/></text:p>
          </table:table-cell>
          <table:table-cell office:value-type="float" office:value="770.38000000000102" table:style-name="ce14">
            <text:p><text:s/>770,38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Immobilizzazioni in corso e acconti</text:p>
          </table:table-cell>
          <table:table-cell office:value-type="float" office:value="988734.16" table:style-name="ce14">
            <text:p><text:s/>988.734,16<text:s/></text:p>
          </table:table-cell>
          <table:table-cell office:value-type="float" office:value="240414.27" table:style-name="ce14">
            <text:p><text:s/>240.414,27<text:s/></text:p>
          </table:table-cell>
          <table:table-cell office:value-type="float" office:value="748319.89" table:style-name="ce14">
            <text:p><text:s/>748.319,89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Altre immobilizzazioni materiali</text:p>
          </table:table-cell>
          <table:table-cell office:value-type="float" office:value="4558.7299999999996" table:style-name="ce14">
            <text:p><text:s/>4.558,73<text:s/></text:p>
          </table:table-cell>
          <table:table-cell office:value-type="float" office:value="3825.26" table:style-name="ce14">
            <text:p><text:s/>3.825,26<text:s/></text:p>
          </table:table-cell>
          <table:table-cell office:value-type="float" office:value="733.46999999999935" table:style-name="ce14">
            <text:p><text:s/>733,4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immobilizzazioni materiali</text:p>
          </table:table-cell>
          <table:table-cell office:value-type="float" office:value="19930619.350000001" table:style-name="ce16">
            <text:p><text:s/>19.930.619,35<text:s/></text:p>
          </table:table-cell>
          <table:table-cell office:value-type="float" office:value="19408277.710000001" table:style-name="ce16">
            <text:p><text:s/>19.408.277,71<text:s/></text:p>
          </table:table-cell>
          <table:table-cell office:value-type="float" office:value="522341.6400000006" table:style-name="ce16">
            <text:p><text:s/>522.341,64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II - Immobilizzazioni Finanziarie</text:p>
          </table:table-cell>
          <table:covered-table-cell/>
          <table:table-cell office:value-type="float" office:value="0.15" table:style-name="ce16">
            <text:p><text:s/>0,15<text:s/></text:p>
          </table:table-cell>
          <table:table-cell office:value-type="float" office:value="0.15" table:style-name="ce16">
            <text:p><text:s/>0,1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A) IMMOBILIZZAZIONI</text:p>
          </table:table-cell>
          <table:covered-table-cell table:number-columns-repeated="2"/>
          <table:table-cell office:value-type="float" office:value="20009475.859999999" table:style-name="ce18">
            <text:p><text:s/>20.009.475,86<text:s/></text:p>
          </table:table-cell>
          <table:table-cell office:value-type="float" office:value="19470917.890000001" table:style-name="ce18">
            <text:p><text:s/>19.470.917,89<text:s/></text:p>
          </table:table-cell>
          <table:table-cell office:value-type="float" office:value="538557.96999999881" table:style-name="ce18">
            <text:p><text:s/>538.557,97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</text:p>
          </table:table-cell>
          <table:table-cell office:value-type="string" table:style-name="ce8">
            <text:p>ATTIVO CIRCOLANTE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 <text:s/>- Rimanenze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3">
            <text:p>II - CREDITI</text:p>
          </table:table-cell>
          <table:covered-table-cell/>
          <table:table-cell table:number-columns-repeated="3" table:style-name="ce16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Crediti verso MIUR e altre Amministrazioni centrali</text:p>
          </table:table-cell>
          <table:table-cell office:value-type="float" office:value="6978906.71" table:style-name="ce14">
            <text:p><text:s/>6.978.906,71<text:s/></text:p>
          </table:table-cell>
          <table:table-cell office:value-type="float" office:value="7342464.46" table:style-name="ce14">
            <text:p><text:s/>7.342.464,46<text:s/></text:p>
          </table:table-cell>
          <table:table-cell office:value-type="float" office:value="-363557.75" table:style-name="ce14">
            <text:p>-363.557,7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Crediti verso Regioni e Province Autonome</text:p>
          </table:table-cell>
          <table:table-cell office:value-type="float" office:value="66365.33" table:style-name="ce14">
            <text:p><text:s/>66.365,33<text:s/></text:p>
          </table:table-cell>
          <table:table-cell office:value-type="float" office:value="6036" table:style-name="ce14">
            <text:p><text:s/>6.036,00<text:s/></text:p>
          </table:table-cell>
          <table:table-cell office:value-type="float" office:value="60329.33" table:style-name="ce14">
            <text:p><text:s/>60.329,3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Crediti verso altre Amministrazioni loc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Crediti verso l'Unione Europea e il Resto del Mondo</text:p>
          </table:table-cell>
          <table:table-cell office:value-type="float" office:value="308206.78999999998" table:style-name="ce14">
            <text:p><text:s/>308.206,79<text:s/></text:p>
          </table:table-cell>
          <table:table-cell office:value-type="float" office:value="251911.73" table:style-name="ce14">
            <text:p><text:s/>251.911,73<text:s/></text:p>
          </table:table-cell>
          <table:table-cell office:value-type="float" office:value="56295.059999999969" table:style-name="ce14">
            <text:p><text:s/>56.295,06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Crediti verso Università</text:p>
          </table:table-cell>
          <table:table-cell office:value-type="float" office:value="629490.56000000006" table:style-name="ce14">
            <text:p><text:s/>629.490,56<text:s/></text:p>
          </table:table-cell>
          <table:table-cell office:value-type="float" office:value="108462.65" table:style-name="ce14">
            <text:p><text:s/>108.462,65<text:s/></text:p>
          </table:table-cell>
          <table:table-cell office:value-type="float" office:value="521027.91000000003" table:style-name="ce14">
            <text:p><text:s/>521.027,9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Crediti verso studenti per tasse e contributi</text:p>
          </table:table-cell>
          <table:table-cell office:value-type="float" office:value="10880.58" table:style-name="ce14">
            <text:p><text:s/>10.880,58<text:s/></text:p>
          </table:table-cell>
          <table:table-cell office:value-type="float" office:value="23086.23" table:style-name="ce14">
            <text:p><text:s/>23.086,23<text:s/></text:p>
          </table:table-cell>
          <table:table-cell office:value-type="float" office:value="-12205.65" table:style-name="ce14">
            <text:p>-12.205,6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Crediti verso società ed enti controllat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8) Crediti verso altri (pubblici)</text:p>
          </table:table-cell>
          <table:table-cell office:value-type="float" office:value="175657.99" table:style-name="ce14">
            <text:p><text:s/>175.657,99<text:s/></text:p>
          </table:table-cell>
          <table:table-cell office:value-type="float" office:value="57249.69" table:style-name="ce14">
            <text:p><text:s/>57.249,69<text:s/></text:p>
          </table:table-cell>
          <table:table-cell office:value-type="float" office:value="118408.29999999999" table:style-name="ce14">
            <text:p><text:s/>118.408,3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9) Crediti verso altri (privati)</text:p>
          </table:table-cell>
          <table:table-cell office:value-type="float" office:value="513157.9" table:style-name="ce14">
            <text:p><text:s/>513.157,90<text:s/></text:p>
          </table:table-cell>
          <table:table-cell office:value-type="float" office:value="765174.74" table:style-name="ce14">
            <text:p><text:s/>765.174,74<text:s/></text:p>
          </table:table-cell>
          <table:table-cell office:value-type="float" office:value="-252016.83999999997" table:style-name="ce14">
            <text:p>-252.016,8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crediti</text:p>
          </table:table-cell>
          <table:table-cell office:value-type="float" office:value="8682665.8600000013" table:style-name="ce16">
            <text:p><text:s/>8.682.665,86<text:s/></text:p>
          </table:table-cell>
          <table:table-cell office:value-type="float" office:value="8554385.5" table:style-name="ce16">
            <text:p><text:s/>8.554.385,50<text:s/></text:p>
          </table:table-cell>
          <table:table-cell office:value-type="float" office:value="128280.36000000127" table:style-name="ce16">
            <text:p><text:s/>128.280,36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II - Attività  finanziarie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V - Disponibilità  liquide:</text:p>
          </table:table-cell>
          <table:covered-table-cell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Depositi bancari e postali</text:p>
          </table:table-cell>
          <table:table-cell office:value-type="float" office:value="32653479.170000002" table:style-name="ce14">
            <text:p><text:s/>32.653.479,17<text:s/></text:p>
          </table:table-cell>
          <table:table-cell office:value-type="float" office:value="30911677.41" table:style-name="ce14">
            <text:p><text:s/>30.911.677,41<text:s/></text:p>
          </table:table-cell>
          <table:table-cell office:value-type="float" office:value="1741801.7600000016" table:style-name="ce14">
            <text:p><text:s/>1.741.801,76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enaro e valori in cassa</text:p>
          </table:table-cell>
          <table:table-cell office:value-type="float" office:value="1000" table:style-name="ce14">
            <text:p><text:s/>1.000,00<text:s/></text:p>
          </table:table-cell>
          <table:table-cell office:value-type="float" office:value="14450" table:style-name="ce14">
            <text:p><text:s/>14.450,00<text:s/></text:p>
          </table:table-cell>
          <table:table-cell office:value-type="float" office:value="-13450" table:style-name="ce14">
            <text:p>-13.450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diponibilità liquide</text:p>
          </table:table-cell>
          <table:table-cell office:value-type="float" office:value="32654479.170000002" table:style-name="ce16">
            <text:p><text:s/>32.654.479,17<text:s/></text:p>
          </table:table-cell>
          <table:table-cell office:value-type="float" office:value="30926127.41" table:style-name="ce16">
            <text:p><text:s/>30.926.127,41<text:s/></text:p>
          </table:table-cell>
          <table:table-cell office:value-type="float" office:value="1728351.7600000016" table:style-name="ce16">
            <text:p><text:s/>1.728.351,76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B) ATTIVO CIRCOLANTE</text:p>
          </table:table-cell>
          <table:covered-table-cell table:number-columns-repeated="2"/>
          <table:table-cell office:value-type="float" office:value="41337145.030000001" table:style-name="ce20">
            <text:p><text:s/>41.337.145,03<text:s/></text:p>
          </table:table-cell>
          <table:table-cell office:value-type="float" office:value="39480512.909999996" table:style-name="ce20">
            <text:p><text:s/>39.480.512,91<text:s/></text:p>
          </table:table-cell>
          <table:table-cell office:value-type="float" office:value="1856632.1200000048" table:style-name="ce20">
            <text:p><text:s/>1.856.632,1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)</text:p>
          </table:table-cell>
          <table:table-cell office:value-type="string" table:style-name="ce8">
            <text:p>RATEI E RISCONTI ATTIVI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c1) ratei e risconti attivi<text:s/></text:p>
          </table:table-cell>
          <table:covered-table-cell/>
          <table:table-cell office:value-type="float" office:value="70305.899999999994" table:style-name="ce14">
            <text:p><text:s/>70.305,90<text:s/></text:p>
          </table:table-cell>
          <table:table-cell office:value-type="float" office:value="42749.67" table:style-name="ce14">
            <text:p><text:s/>42.749,67<text:s/></text:p>
          </table:table-cell>
          <table:table-cell office:value-type="float" office:value="27556.229999999996" table:style-name="ce14">
            <text:p><text:s/>27.556,23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C) RATEI E RISCONTI ATTIVI</text:p>
          </table:table-cell>
          <table:covered-table-cell table:number-columns-repeated="2"/>
          <table:table-cell office:value-type="float" office:value="70305.899999999994" table:style-name="ce20">
            <text:p><text:s/>70.305,90<text:s/></text:p>
          </table:table-cell>
          <table:table-cell office:value-type="float" office:value="42749.67" table:style-name="ce20">
            <text:p><text:s/>42.749,67<text:s/></text:p>
          </table:table-cell>
          <table:table-cell office:value-type="float" office:value="27556.229999999996" table:style-name="ce20">
            <text:p><text:s/>27.556,2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)<text:s/></text:p>
          </table:table-cell>
          <table:table-cell office:value-type="string" table:style-name="ce8">
            <text:p>RATEI <text:s/>ATTIVI PER PROGETTI E RICERCHE IN CORSO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style-name="ce10">
            <text:p>d1) Ratei attivi per progetti e ricerche finanziate o co-finanziate in corso<text:s/></text:p>
          </table:table-cell>
          <table:table-cell table:style-name="ce2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D) RATEI ATTIVI PER PROGETTI E RICERCHE IN CORSO<text:s/>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8">
            <text:p>TOTALE <text:s/>ATTIVO</text:p>
          </table:table-cell>
          <table:table-cell table:style-name="ce8"/>
          <table:table-cell office:value-type="float" office:value="61416926.789999999" table:style-name="ce19">
            <text:p><text:s/>61.416.926,79<text:s/></text:p>
          </table:table-cell>
          <table:table-cell office:value-type="float" office:value="58994180.469999999" table:style-name="ce19">
            <text:p><text:s/>58.994.180,47<text:s/></text:p>
          </table:table-cell>
          <table:table-cell office:value-type="float" office:value="2422746.3200000003" table:style-name="ce19">
            <text:p><text:s/>2.422.746,32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3"/>
          <table:table-cell office:value-type="float" office:value="657681.29" table:style-name="ce14">
            <text:p><text:s/>657.681,29<text:s/></text:p>
          </table:table-cell>
          <table:table-cell table:style-name="ce14"/>
          <table:table-cell office:value-type="float" office:value="657681.29" table:style-name="ce14">
            <text:p><text:s/>657.681,29<text:s/>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23">
            <text:p>PASSIVO</text:p>
          </table:table-cell>
          <table:table-cell table:style-name="ce23"/>
          <table:table-cell office:value-type="date" office:date-value="2023-12-31T00:00:00" table:style-name="ce24">
            <text:p>31/12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25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)<text:s/></text:p>
          </table:table-cell>
          <table:table-cell office:value-type="string" table:style-name="ce8">
            <text:p>PATRIMONIO NETTO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 - FONDO DI DOTAZIONE DELL'ATENEO</text:p>
          </table:table-cell>
          <table:covered-table-cell/>
          <table:table-cell office:value-type="float" office:value="58527.87" table:style-name="ce16">
            <text:p><text:s/>58.527,87<text:s/></text:p>
          </table:table-cell>
          <table:table-cell office:value-type="float" office:value="58527.87" table:style-name="ce16">
            <text:p><text:s/>58.527,8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I - PATRIMONIO VINCOLATO</text:p>
          </table:table-cell>
          <table:covered-table-cell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Fondi vincolati destinati da terz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Fondi vincolati per decisione degli organi istituzionali</text:p>
          </table:table-cell>
          <table:table-cell office:value-type="float" office:value="22301019.109999999" table:style-name="ce14">
            <text:p><text:s/>22.301.019,11<text:s/></text:p>
          </table:table-cell>
          <table:table-cell office:value-type="float" office:value="18048878.84" table:style-name="ce14">
            <text:p><text:s/>18.048.878,84<text:s/></text:p>
          </table:table-cell>
          <table:table-cell office:value-type="float" office:value="4252140.2699999996" table:style-name="ce14">
            <text:p><text:s/>4.252.140,2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Riserve vincolate (per progetti specifici, obblighi di legge, o altro)</text:p>
          </table:table-cell>
          <table:table-cell office:value-type="float" office:value="14810709.01" table:style-name="ce14">
            <text:p><text:s/>14.810.709,01<text:s/></text:p>
          </table:table-cell>
          <table:table-cell office:value-type="float" office:value="14869721.359999999" table:style-name="ce14">
            <text:p><text:s/>14.869.721,36<text:s/></text:p>
          </table:table-cell>
          <table:table-cell office:value-type="float" office:value="-59012.349999999627" table:style-name="ce14">
            <text:p>-59.012,3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patrimonio vincolato</text:p>
          </table:table-cell>
          <table:table-cell office:value-type="float" office:value="37111728.119999997" table:style-name="ce16">
            <text:p><text:s/>37.111.728,12<text:s/></text:p>
          </table:table-cell>
          <table:table-cell office:value-type="float" office:value="32918600.199999999" table:style-name="ce16">
            <text:p><text:s/>32.918.600,20<text:s/></text:p>
          </table:table-cell>
          <table:table-cell office:value-type="float" office:value="4193127.9199999981" table:style-name="ce16">
            <text:p><text:s/>4.193.127,92<text:s/>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number-columns-spanned="2" table:number-rows-spanned="1" table:style-name="ce31">
            <text:p>III - PATRIMONIO NON VINCOLATO</text:p>
          </table:table-cell>
          <table:covered-table-cell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Risultato gestionale esercizio</text:p>
          </table:table-cell>
          <table:table-cell office:value-type="float" office:value="843868.76" table:style-name="ce26">
            <text:p><text:s/>843.868,76<text:s/></text:p>
          </table:table-cell>
          <table:table-cell office:value-type="float" office:value="2638016.1299999952" table:style-name="ce26">
            <text:p><text:s/>2.638.016,13<text:s/></text:p>
          </table:table-cell>
          <table:table-cell office:value-type="float" office:value="-1794147.3699999999" table:style-name="ce26">
            <text:p>-1.794.147,37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Risultati gestionali relativi ad esercizi precedenti</text:p>
          </table:table-cell>
          <table:table-cell office:value-type="float" office:value="3638732.88" table:style-name="ce14">
            <text:p><text:s/>3.638.732,88<text:s/></text:p>
          </table:table-cell>
          <table:table-cell office:value-type="float" office:value="5252857.0199999996" table:style-name="ce14">
            <text:p><text:s/>5.252.857,02<text:s/></text:p>
          </table:table-cell>
          <table:table-cell office:value-type="float" office:value="-1614124.1399999997" table:style-name="ce14">
            <text:p>-1.614.124,1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Riserve statutarie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5">
            <text:p>Totale patrimonio non vincolato</text:p>
          </table:table-cell>
          <table:table-cell office:value-type="float" office:value="4482601.6399999997" table:style-name="ce16">
            <text:p><text:s/>4.482.601,64<text:s/></text:p>
          </table:table-cell>
          <table:table-cell office:value-type="float" office:value="7890873.1499999948" table:style-name="ce16">
            <text:p><text:s/>7.890.873,15<text:s/></text:p>
          </table:table-cell>
          <table:table-cell office:value-type="float" office:value="-3408271.51" table:style-name="ce16">
            <text:p>-3.408.271,51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A) PATRIMONIO NETTO</text:p>
          </table:table-cell>
          <table:covered-table-cell table:number-columns-repeated="2"/>
          <table:table-cell office:value-type="float" office:value="41652857.629999995" table:style-name="ce20">
            <text:p><text:s/>41.652.857,63<text:s/></text:p>
          </table:table-cell>
          <table:table-cell office:value-type="float" office:value="40868001.219999999" table:style-name="ce20">
            <text:p><text:s/>40.868.001,22<text:s/></text:p>
          </table:table-cell>
          <table:table-cell office:value-type="float" office:value="784856.40999999642" table:style-name="ce20">
            <text:p><text:s/>784.856,4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)<text:s/></text:p>
          </table:table-cell>
          <table:table-cell office:value-type="string" table:style-name="ce8">
            <text:p>FONDI <text:s/>PER RISCHI E ONERI</text:p>
          </table:table-cell>
          <table:table-cell table:style-name="ce8"/>
          <table:table-cell office:value-type="float" office:value="1011276.23" table:style-name="ce19">
            <text:p><text:s/>1.011.276,23<text:s/></text:p>
          </table:table-cell>
          <table:table-cell office:value-type="float" office:value="1140629.54" table:style-name="ce19">
            <text:p><text:s/>1.140.629,54<text:s/></text:p>
          </table:table-cell>
          <table:table-cell office:value-type="float" office:value="-129353.31000000006" table:style-name="ce19">
            <text:p>-129.353,3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) TRATTAMENTO DI FINE RAPPORTO DI LAVORO SUBORDINATO</text:p>
          </table:table-cell>
          <table:table-cell table:number-columns-repeated="2" table:style-name="ce8"/>
          <table:table-cell office:value-type="float" office:value="425370.49" table:style-name="ce19">
            <text:p><text:s/>425.370,49<text:s/></text:p>
          </table:table-cell>
          <table:table-cell office:value-type="float" office:value="627264.19999999995" table:style-name="ce19">
            <text:p><text:s/>627.264,20<text:s/></text:p>
          </table:table-cell>
          <table:table-cell office:value-type="float" office:value="-201893.70999999996" table:style-name="ce19">
            <text:p>-201.893,7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)<text:s/></text:p>
          </table:table-cell>
          <table:table-cell office:value-type="string" table:style-name="ce8">
            <text:p>DEBITI<text:s/></text:p>
          </table:table-cell>
          <table:table-cell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) Mutui e Debiti verso banch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2) Debiti verso MIUR e altre Amministrazioni centrali</text:p>
          </table:table-cell>
          <table:table-cell office:value-type="float" office:value="66" table:style-name="ce27">
            <text:p><text:s/>66,00<text:s/></text:p>
          </table:table-cell>
          <table:table-cell office:value-type="float" office:value="2673" table:style-name="ce27">
            <text:p><text:s/>2.673,00<text:s/></text:p>
          </table:table-cell>
          <table:table-cell office:value-type="float" office:value="-2607" table:style-name="ce27">
            <text:p>-2.607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3) Debiti verso Regione e Province Autonome</text:p>
          </table:table-cell>
          <table:table-cell office:value-type="float" office:value="1477.5" table:style-name="ce27">
            <text:p><text:s/>1.477,50<text:s/></text:p>
          </table:table-cell>
          <table:table-cell office:value-type="float" office:value="62110.41" table:style-name="ce27">
            <text:p><text:s/>62.110,41<text:s/></text:p>
          </table:table-cell>
          <table:table-cell office:value-type="float" office:value="-60632.91" table:style-name="ce27">
            <text:p>-60.632,91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4) Debiti verso altre Amministrazioni locali</text:p>
          </table:table-cell>
          <table:table-cell office:value-type="float" office:value="21074.25" table:style-name="ce27">
            <text:p><text:s/>21.074,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74.25" table:style-name="ce27">
            <text:p><text:s/>21.074,2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5) Debiti verso l'Unione Europea e il Resto del Mondo</text:p>
          </table:table-cell>
          <table:table-cell office:value-type="float" office:value="95973.34" table:style-name="ce27">
            <text:p><text:s/>95.973,34<text:s/></text:p>
          </table:table-cell>
          <table:table-cell office:value-type="float" office:value="327851.89" table:style-name="ce27">
            <text:p><text:s/>327.851,89<text:s/></text:p>
          </table:table-cell>
          <table:table-cell office:value-type="float" office:value="-231878.55000000002" table:style-name="ce27">
            <text:p>-231.878,55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6) Debiti verso Università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7780" table:style-name="ce27">
            <text:p><text:s/>367.780,00<text:s/></text:p>
          </table:table-cell>
          <table:table-cell office:value-type="float" office:value="-367780" table:style-name="ce27">
            <text:p>-367.780,0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7) Debiti verso studenti</text:p>
          </table:table-cell>
          <table:table-cell office:value-type="float" office:value="116701.54" table:style-name="ce27">
            <text:p><text:s/>116.701,54<text:s/></text:p>
          </table:table-cell>
          <table:table-cell office:value-type="float" office:value="98485.2" table:style-name="ce27">
            <text:p><text:s/>98.485,20<text:s/></text:p>
          </table:table-cell>
          <table:table-cell office:value-type="float" office:value="18216.339999999997" table:style-name="ce27">
            <text:p><text:s/>18.216,3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8) Acconti</text:p>
          </table:table-cell>
          <table:table-cell office:value-type="float" office:value="417.14" table:style-name="ce27">
            <text:p><text:s/>417,14<text:s/></text:p>
          </table:table-cell>
          <table:table-cell office:value-type="float" office:value="271.5" table:style-name="ce27">
            <text:p><text:s/>271,50<text:s/></text:p>
          </table:table-cell>
          <table:table-cell office:value-type="float" office:value="145.63999999999999" table:style-name="ce27">
            <text:p><text:s/>145,6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9) Debiti verso fornitori</text:p>
          </table:table-cell>
          <table:table-cell office:value-type="float" office:value="712176.43" table:style-name="ce27">
            <text:p><text:s/>712.176,43<text:s/></text:p>
          </table:table-cell>
          <table:table-cell office:value-type="float" office:value="594812.1" table:style-name="ce27">
            <text:p><text:s/>594.812,10<text:s/></text:p>
          </table:table-cell>
          <table:table-cell office:value-type="float" office:value="117364.33000000007" table:style-name="ce27">
            <text:p><text:s/>117.364,3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0) Debiti verso dipendenti</text:p>
          </table:table-cell>
          <table:table-cell office:value-type="float" office:value="877600.46" table:style-name="ce27">
            <text:p><text:s/>877.600,46<text:s/></text:p>
          </table:table-cell>
          <table:table-cell office:value-type="float" office:value="886739.9" table:style-name="ce27">
            <text:p><text:s/>886.739,90<text:s/></text:p>
          </table:table-cell>
          <table:table-cell office:value-type="float" office:value="-9139.4400000000605" table:style-name="ce27">
            <text:p>-9.139,44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1) Debiti verso società o enti controllati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12) Debiti altri debiti</text:p>
          </table:table-cell>
          <table:table-cell office:value-type="float" office:value="452710.63" table:style-name="ce27">
            <text:p><text:s/>452.710,63<text:s/></text:p>
          </table:table-cell>
          <table:table-cell office:value-type="float" office:value="699331.03" table:style-name="ce27">
            <text:p><text:s/>699.331,03<text:s/></text:p>
          </table:table-cell>
          <table:table-cell office:value-type="float" office:value="-246620.40000000002" table:style-name="ce27">
            <text:p>-246.620,40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D) DEBITI</text:p>
          </table:table-cell>
          <table:covered-table-cell table:number-columns-repeated="2"/>
          <table:table-cell office:value-type="float" office:value="2278197.29" table:style-name="ce20">
            <text:p><text:s/>2.278.197,29<text:s/></text:p>
          </table:table-cell>
          <table:table-cell office:value-type="float" office:value="3040055.03" table:style-name="ce20">
            <text:p><text:s/>3.040.055,03<text:s/></text:p>
          </table:table-cell>
          <table:table-cell office:value-type="float" office:value="-761857.73999999976" table:style-name="ce20">
            <text:p>-761.857,7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) RATEI E RISCONTI PASSIVI E CONTRIBUTI AGLI INVESTIMENTI</text:p>
          </table:table-cell>
          <table:table-cell table:number-columns-repeated="2" table:style-name="ce8"/>
          <table:table-cell table:number-columns-repeated="3" table:style-name="ce19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e1) Contributi agli investimenti<text:s/></text:p>
          </table:table-cell>
          <table:table-cell office:value-type="float" office:value="6996507.1699999999" table:style-name="ce14">
            <text:p><text:s/>6.996.507,17<text:s/></text:p>
          </table:table-cell>
          <table:table-cell office:value-type="float" office:value="5732597.4400000004" table:style-name="ce14">
            <text:p><text:s/>5.732.597,44<text:s/></text:p>
          </table:table-cell>
          <table:table-cell office:value-type="float" office:value="1263909.7299999995" table:style-name="ce14">
            <text:p><text:s/>1.263.909,73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office:value-type="string" table:style-name="ce13">
            <text:p>e2) Ratei e risconti passivi</text:p>
          </table:table-cell>
          <table:table-cell office:value-type="float" office:value="616897.42000000004" table:style-name="ce14">
            <text:p><text:s/>616.897,42<text:s/></text:p>
          </table:table-cell>
          <table:table-cell office:value-type="float" office:value="538485.85" table:style-name="ce14">
            <text:p><text:s/>538.485,85<text:s/></text:p>
          </table:table-cell>
          <table:table-cell office:value-type="float" office:value="78411.570000000065" table:style-name="ce14">
            <text:p><text:s/>78.411,57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E) RATEI E RISCONTI PASSIVI E CONTRIBUTI AGLI INVESTIMENTI</text:p>
          </table:table-cell>
          <table:covered-table-cell table:number-columns-repeated="2"/>
          <table:table-cell office:value-type="float" office:value="7613404.5899999999" table:style-name="ce20">
            <text:p><text:s/>7.613.404,59<text:s/></text:p>
          </table:table-cell>
          <table:table-cell office:value-type="float" office:value="6271083.29" table:style-name="ce20">
            <text:p><text:s/>6.271.083,29<text:s/></text:p>
          </table:table-cell>
          <table:table-cell office:value-type="float" office:value="1342321.2999999998" table:style-name="ce20">
            <text:p><text:s/>1.342.321,3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) RISCONTI PASSIVI PER PROGETTI E RICERCHE IN CORSO</text:p>
          </table:table-cell>
          <table:table-cell table:number-columns-repeated="2" table:style-name="ce8"/>
          <table:table-cell table:number-columns-repeated="3" table:style-name="ce19"/>
          <table:table-cell table:number-columns-repeated="16378"/>
        </table:table-row>
        <table:table-row table:style-name="ro3">
          <table:table-cell table:style-name="ce10"/>
          <table:table-cell table:style-name="ce21"/>
          <table:table-cell office:value-type="string" table:style-name="ce28">
            <text:p>f1) Risconti passivi per progetti e ricerche finanziate o co-finanziate in corso<text:s/></text:p>
          </table:table-cell>
          <table:table-cell office:value-type="float" office:value="8435820.5600000005" table:style-name="ce14">
            <text:p><text:s/>8.435.820,56<text:s/></text:p>
          </table:table-cell>
          <table:table-cell office:value-type="float" office:value="7047147.1900000004" table:style-name="ce14">
            <text:p><text:s/>7.047.147,19<text:s/></text:p>
          </table:table-cell>
          <table:table-cell office:value-type="float" office:value="1388673.37" table:style-name="ce14">
            <text:p><text:s/>1.388.673,37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2">
            <text:p>TOTALE F) RISCONTI PASSIVI PER PROGETTI E RICERCHE IN CORSO<text:s/></text:p>
          </table:table-cell>
          <table:covered-table-cell table:number-columns-repeated="2"/>
          <table:table-cell office:value-type="float" office:value="8435820.5600000005" table:style-name="ce20">
            <text:p><text:s/>8.435.820,56<text:s/></text:p>
          </table:table-cell>
          <table:table-cell office:value-type="float" office:value="7047147.1900000004" table:style-name="ce20">
            <text:p><text:s/>7.047.147,19<text:s/></text:p>
          </table:table-cell>
          <table:table-cell office:value-type="float" office:value="1388673.37" table:style-name="ce20">
            <text:p><text:s/>1.388.673,37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8">
            <text:p>TOTALE <text:s/>PASSIVO</text:p>
          </table:table-cell>
          <table:table-cell table:style-name="ce8"/>
          <table:table-cell office:value-type="float" office:value="61416926.789999992" table:style-name="ce19">
            <text:p><text:s/>61.416.926,79<text:s/></text:p>
          </table:table-cell>
          <table:table-cell office:value-type="float" office:value="58994180.469999999" table:style-name="ce19">
            <text:p><text:s/>58.994.180,47<text:s/></text:p>
          </table:table-cell>
          <table:table-cell office:value-type="float" office:value="2422746.3199999928" table:style-name="ce19">
            <text:p><text:s/>2.422.746,32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3"/>
          <table:table-cell table:number-columns-repeated="3" table:style-name="ce14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C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60">
            <text:p>BILANCIO UNICO DI ATENEO DI ESERCIZIO - Anno 2024</text:p>
          </table:table-cell>
          <table:table-cell table:number-columns-repeated="6" table:style-name="ce60"/>
          <table:table-cell table:number-columns-repeated="16377"/>
        </table:table-row>
        <table:table-row table:style-name="ro1">
          <table:table-cell office:value-type="string" table:style-name="ce61">
            <text:p>Conto Economico</text:p>
          </table:table-cell>
          <table:table-cell table:number-columns-repeated="4" table:style-name="ce61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4" table:style-name="ce62"/>
          <table:table-cell office:value-type="date" office:date-value="2024-12-31T00:00:00" table:style-name="ce6">
            <text:p>31/12/2024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6">
            <text:p>Variazion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) PROVENTI OPERATIVI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. PROVENTI PROPRI</text:p>
          </table:table-cell>
          <table:table-cell table:number-columns-repeated="2" table:style-name="ce10"/>
          <table:table-cell table:number-columns-repeated="3" table:style-name="ce34"/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) Proventi per la didattica</text:p>
          </table:table-cell>
          <table:table-cell table:style-name="ce13"/>
          <table:table-cell office:value-type="float" office:value="3332887.39" table:style-name="ce14">
            <text:p><text:s/>3.332.887,39<text:s/></text:p>
          </table:table-cell>
          <table:table-cell office:value-type="float" office:value="3442678.28" table:style-name="ce14">
            <text:p><text:s/>3.442.678,28<text:s/></text:p>
          </table:table-cell>
          <table:table-cell office:value-type="float" office:value="-109790.88999999966" table:style-name="ce14">
            <text:p>-109.790,89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2) Proventi da Ricerche commissionate e trasferimento tecnologico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127295.15" table:style-name="ce14">
            <text:p><text:s/>127.295,15<text:s/></text:p>
          </table:table-cell>
          <table:table-cell office:value-type="float" office:value="-127295.15" table:style-name="ce14">
            <text:p>-127.295,15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3) Proventi da Ricerche con finanziamenti competitivi</text:p>
          </table:table-cell>
          <table:table-cell table:style-name="ce13"/>
          <table:table-cell office:value-type="float" office:value="692898.53" table:style-name="ce14">
            <text:p><text:s/>692.898,53<text:s/></text:p>
          </table:table-cell>
          <table:table-cell office:value-type="float" office:value="558016.1" table:style-name="ce14">
            <text:p><text:s/>558.016,10<text:s/></text:p>
          </table:table-cell>
          <table:table-cell office:value-type="float" office:value="134882.43000000005" table:style-name="ce14">
            <text:p><text:s/>134.882,43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proventi Propri</text:p>
          </table:table-cell>
          <table:table-cell office:value-type="float" office:value="4025785.92" table:style-name="ce16">
            <text:p><text:s/>4.025.785,92<text:s/></text:p>
          </table:table-cell>
          <table:table-cell office:value-type="float" office:value="4127989.53" table:style-name="ce16">
            <text:p><text:s/>4.127.989,53<text:s/></text:p>
          </table:table-cell>
          <table:table-cell office:value-type="float" office:value="-102203.60999999987" table:style-name="ce16">
            <text:p>-102.203,61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I. CONTRIBUTI</text:p>
          </table:table-cell>
          <table:table-cell table:number-columns-repeated="2" table:style-name="ce10"/>
          <table:table-cell office:value-type="string" table:style-name="ce14">
            <text:p/>
          </table:table-cell>
          <table:table-cell table:style-name="ce14"/>
          <table:table-cell table:style-name="ce35"/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) Contributi Miur e altre Amministrazioni centrali</text:p>
          </table:table-cell>
          <table:table-cell table:style-name="ce13"/>
          <table:table-cell office:value-type="float" office:value="17118306.949999999" table:style-name="ce14">
            <text:p><text:s/>17.118.306,95<text:s/></text:p>
          </table:table-cell>
          <table:table-cell office:value-type="float" office:value="17148854.870000001" table:style-name="ce14">
            <text:p><text:s/>17.148.854,87<text:s/></text:p>
          </table:table-cell>
          <table:table-cell office:value-type="float" office:value="-30547.920000001788" table:style-name="ce14">
            <text:p>-30.547,92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2) Contributi Regioni e Province autonome</text:p>
          </table:table-cell>
          <table:table-cell table:style-name="ce13"/>
          <table:table-cell office:value-type="float" office:value="46797.89" table:style-name="ce14">
            <text:p><text:s/>46.797,89<text:s/></text:p>
          </table:table-cell>
          <table:table-cell office:value-type="float" office:value="1849.99" table:style-name="ce14">
            <text:p><text:s/>1.849,99<text:s/></text:p>
          </table:table-cell>
          <table:table-cell office:value-type="float" office:value="44947.9" table:style-name="ce14">
            <text:p><text:s/>44.947,90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3) Contributi altre Amministrazioni local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4) Contributi da Unione Europea e dal Resto del Mondo</text:p>
          </table:table-cell>
          <table:table-cell table:style-name="ce13"/>
          <table:table-cell office:value-type="float" office:value="360290.19" table:style-name="ce14">
            <text:p><text:s/>360.290,19<text:s/></text:p>
          </table:table-cell>
          <table:table-cell office:value-type="float" office:value="203668.76" table:style-name="ce14">
            <text:p><text:s/>203.668,76<text:s/></text:p>
          </table:table-cell>
          <table:table-cell office:value-type="float" office:value="156621.43" table:style-name="ce14">
            <text:p><text:s/>156.621,43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5) Contributi da Università'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6) Contributi da altri (pubblici)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7) Contributi da altri (privati)</text:p>
          </table:table-cell>
          <table:table-cell table:style-name="ce13"/>
          <table:table-cell office:value-type="float" office:value="199758.2" table:style-name="ce14">
            <text:p><text:s/>199.758,20<text:s/></text:p>
          </table:table-cell>
          <table:table-cell office:value-type="float" office:value="225746.59" table:style-name="ce14">
            <text:p><text:s/>225.746,59<text:s/></text:p>
          </table:table-cell>
          <table:table-cell office:value-type="float" office:value="-25988.389999999985" table:style-name="ce14">
            <text:p>-25.988,39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Contributi</text:p>
          </table:table-cell>
          <table:table-cell office:value-type="float" office:value="17725153.23" table:style-name="ce16">
            <text:p><text:s/>17.725.153,23<text:s/></text:p>
          </table:table-cell>
          <table:table-cell office:value-type="float" office:value="17580120.210000001" table:style-name="ce16">
            <text:p><text:s/>17.580.120,21<text:s/></text:p>
          </table:table-cell>
          <table:table-cell office:value-type="float" office:value="145033.01999999955" table:style-name="ce16">
            <text:p><text:s/>145.033,02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II. PROVENTI PER ATTIVITA' ASSISTENZIALE E S.S.N.</text:p>
          </table:table-cell>
          <table:table-cell table:number-columns-repeated="2" table:style-name="ce10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IV. PROVENTI PER GESTIONE DIRETTA INTERVENTI PER IL DIRITTO ALLO STUDIO</text:p>
          </table:table-cell>
          <table:table-cell table:number-columns-repeated="2" table:style-name="ce3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. ALTRI PROVENTI E RICAVI DIVERSI</text:p>
          </table:table-cell>
          <table:table-cell table:number-columns-repeated="2" table:style-name="ce10"/>
          <table:table-cell office:value-type="float" office:value="681161.05" table:style-name="ce16">
            <text:p><text:s/>681.161,05<text:s/></text:p>
          </table:table-cell>
          <table:table-cell office:value-type="float" office:value="179150.65" table:style-name="ce16">
            <text:p><text:s/>179.150,65<text:s/></text:p>
          </table:table-cell>
          <table:table-cell office:value-type="float" office:value="502010.4" table:style-name="ce17">
            <text:p><text:s/>502.010,40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I. VARIAZIONE RIMANENZE</text:p>
          </table:table-cell>
          <table:table-cell table:number-columns-repeated="2" table:style-name="ce10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0">
            <text:p>VII. INCREMENTO DELLE IMMOBILIZZAZIONI PER LAVORI INTERNI</text:p>
          </table:table-cell>
          <table:table-cell table:number-columns-repeated="2" table:style-name="ce3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TOTALE <text:s/>PROVENTI OPERATIVI (A)</text:p>
          </table:table-cell>
          <table:table-cell table:number-columns-repeated="2" table:style-name="ce5"/>
          <table:table-cell office:value-type="float" office:value="22432100.199999999" table:style-name="ce20">
            <text:p><text:s/>22.432.100,20<text:s/></text:p>
          </table:table-cell>
          <table:table-cell office:value-type="float" office:value="21887260.390000001" table:style-name="ce20">
            <text:p><text:s/>21.887.260,39<text:s/></text:p>
          </table:table-cell>
          <table:table-cell office:value-type="float" office:value="544839.80999999866" table:style-name="ce20">
            <text:p><text:s/>544.839,8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) COSTI OPERATIVI</text:p>
          </table:table-cell>
          <table:table-cell table:number-columns-repeated="3" table:style-name="ce5"/>
          <table:table-cell office:value-type="string" table:style-name="ce5">
            <text:p/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VIII. COSTI DEL PERSONALE</text:p>
          </table:table-cell>
          <table:table-cell table:number-columns-repeated="2" table:style-name="ce10"/>
          <table:table-cell office:value-type="string" table:style-name="ce34">
            <text:p/>
          </table:table-cell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) Costi del personale dedicato alla ricerca e alla didattica:</text:p>
          </table:table-cell>
          <table:table-cell table:style-name="ce13"/>
          <table:table-cell office:value-type="string" table:style-name="ce34">
            <text:p/>
          </table:table-cell>
          <table:table-cell table:number-columns-repeated="2" table:style-name="ce34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3">
            <text:p>a) docenti / ricercatori</text:p>
          </table:table-cell>
          <table:table-cell office:value-type="float" office:value="5781057.6699999999" table:style-name="ce14">
            <text:p><text:s/>5.781.057,67<text:s/></text:p>
          </table:table-cell>
          <table:table-cell office:value-type="float" office:value="5204762.08" table:style-name="ce14">
            <text:p><text:s/>5.204.762,08<text:s/></text:p>
          </table:table-cell>
          <table:table-cell office:value-type="float" office:value="576295.58999999985" table:style-name="ce14">
            <text:p><text:s/>576.295,59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3">
            <text:p>b) collaborazioni scientifiche (collaboratori, assegnisti, ecc)</text:p>
          </table:table-cell>
          <table:table-cell office:value-type="float" office:value="309299.31" table:style-name="ce14">
            <text:p><text:s/>309.299,31<text:s/></text:p>
          </table:table-cell>
          <table:table-cell office:value-type="float" office:value="155902.35999999999" table:style-name="ce14">
            <text:p><text:s/>155.902,36<text:s/></text:p>
          </table:table-cell>
          <table:table-cell office:value-type="float" office:value="153396.95000000001" table:style-name="ce14">
            <text:p><text:s/>153.396,95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3">
            <text:p>c) docenti a contratto</text:p>
          </table:table-cell>
          <table:table-cell office:value-type="float" office:value="189895.14" table:style-name="ce14">
            <text:p><text:s/>189.895,14<text:s/></text:p>
          </table:table-cell>
          <table:table-cell office:value-type="float" office:value="302213.98" table:style-name="ce14">
            <text:p><text:s/>302.213,98<text:s/></text:p>
          </table:table-cell>
          <table:table-cell office:value-type="float" office:value="-112318.83999999997" table:style-name="ce14">
            <text:p>-112.318,84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3">
            <text:p>d) esperti linguistici</text:p>
          </table:table-cell>
          <table:table-cell office:value-type="float" office:value="2026332.9" table:style-name="ce26">
            <text:p><text:s/>2.026.332,90<text:s/></text:p>
          </table:table-cell>
          <table:table-cell office:value-type="float" office:value="1737202.26" table:style-name="ce26">
            <text:p><text:s/>1.737.202,26<text:s/></text:p>
          </table:table-cell>
          <table:table-cell office:value-type="float" office:value="289130.6399999999" table:style-name="ce14">
            <text:p><text:s/>289.130,64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3">
            <text:p>e) altro personale dedicato alla didattica e alla ricerca</text:p>
          </table:table-cell>
          <table:table-cell office:value-type="float" office:value="328626.27" table:style-name="ce26">
            <text:p><text:s/>328.626,27<text:s/></text:p>
          </table:table-cell>
          <table:table-cell office:value-type="float" office:value="377866.96" table:style-name="ce26">
            <text:p><text:s/>377.866,96<text:s/></text:p>
          </table:table-cell>
          <table:table-cell office:value-type="float" office:value="-49240.69" table:style-name="ce14">
            <text:p>-49.240,69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costi personale <text:s/>dedicato alla ricerca e alla didattica</text:p>
          </table:table-cell>
          <table:table-cell office:value-type="float" office:value="8635211.2899999991" table:style-name="ce37">
            <text:p><text:s/>8.635.211,29<text:s/></text:p>
          </table:table-cell>
          <table:table-cell office:value-type="float" office:value="7777947.6399999997" table:style-name="ce37">
            <text:p><text:s/>7.777.947,64<text:s/></text:p>
          </table:table-cell>
          <table:table-cell office:value-type="float" office:value="857263.64999999944" table:style-name="ce16">
            <text:p><text:s/>857.263,65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2) Costi del personale dirigente e tecnico amministrativo</text:p>
          </table:table-cell>
          <table:table-cell table:style-name="ce13"/>
          <table:table-cell office:value-type="float" office:value="5813533.3200000003" table:style-name="ce26">
            <text:p><text:s/>5.813.533,32<text:s/></text:p>
          </table:table-cell>
          <table:table-cell office:value-type="float" office:value="5891517.4900000002" table:style-name="ce26">
            <text:p><text:s/>5.891.517,49<text:s/></text:p>
          </table:table-cell>
          <table:table-cell office:value-type="float" office:value="-77984.169999999925" table:style-name="ce14">
            <text:p>-77.984,17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costi personale <text:s/>dirigente tecnico e amministrativo</text:p>
          </table:table-cell>
          <table:table-cell office:value-type="float" office:value="5813533.3200000003" table:style-name="ce16">
            <text:p><text:s/>5.813.533,32<text:s/></text:p>
          </table:table-cell>
          <table:table-cell office:value-type="float" office:value="5891517.4900000002" table:style-name="ce16">
            <text:p><text:s/>5.891.517,49<text:s/></text:p>
          </table:table-cell>
          <table:table-cell office:value-type="float" office:value="-77984.169999999925" table:style-name="ce16">
            <text:p>-77.984,17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0">
            <text:p>TOTALE VIII. COSTI DEL PERSONALE</text:p>
          </table:table-cell>
          <table:table-cell table:style-name="ce10"/>
          <table:table-cell office:value-type="float" office:value="14448744.609999999" table:style-name="ce16">
            <text:p><text:s/>14.448.744,61<text:s/></text:p>
          </table:table-cell>
          <table:table-cell office:value-type="float" office:value="13669465.130000001" table:style-name="ce16">
            <text:p><text:s/>13.669.465,13<text:s/></text:p>
          </table:table-cell>
          <table:table-cell office:value-type="float" office:value="779279.47999999858" table:style-name="ce16">
            <text:p><text:s/>779.279,48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IX. COSTI DELLA GESTIONE CORRENTE</text:p>
          </table:table-cell>
          <table:table-cell table:number-columns-repeated="2" table:style-name="ce10"/>
          <table:table-cell office:value-type="string" table:style-name="ce35">
            <text:p/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) Costi per sostegno agli studenti</text:p>
          </table:table-cell>
          <table:table-cell table:style-name="ce13"/>
          <table:table-cell office:value-type="float" office:value="2391531.91" table:style-name="ce14">
            <text:p><text:s/>2.391.531,91<text:s/></text:p>
          </table:table-cell>
          <table:table-cell office:value-type="float" office:value="1424634.37" table:style-name="ce14">
            <text:p><text:s/>1.424.634,37<text:s/></text:p>
          </table:table-cell>
          <table:table-cell office:value-type="float" office:value="966897.54" table:style-name="ce14">
            <text:p><text:s/>966.897,54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2) Costi per il diritto allo studio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3) Costi per l'attività editoriale</text:p>
          </table:table-cell>
          <table:table-cell table:style-name="ce13"/>
          <table:table-cell office:value-type="float" office:value="44252.77" table:style-name="ce14">
            <text:p><text:s/>44.252,77<text:s/></text:p>
          </table:table-cell>
          <table:table-cell office:value-type="float" office:value="35449.839999999997" table:style-name="ce14">
            <text:p><text:s/>35.449,84<text:s/></text:p>
          </table:table-cell>
          <table:table-cell office:value-type="float" office:value="8802.93" table:style-name="ce14">
            <text:p><text:s/>8.802,93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4) Trasferimenti a partner di progetti coordinati</text:p>
          </table:table-cell>
          <table:table-cell table:style-name="ce13"/>
          <table:table-cell office:value-type="float" office:value="11638.67" table:style-name="ce14">
            <text:p><text:s/>11.638,67<text:s/></text:p>
          </table:table-cell>
          <table:table-cell office:value-type="float" office:value="23425.279999999999" table:style-name="ce14">
            <text:p><text:s/>23.425,28<text:s/></text:p>
          </table:table-cell>
          <table:table-cell office:value-type="float" office:value="-11786.609999999999" table:style-name="ce14">
            <text:p>-11.786,61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5) Acquisto materiale di consumo per laborato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6) Variazione rimanenze di materiale di consumo per laborato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7) Acquisto di libri, periodici e materiale bibliografico</text:p>
          </table:table-cell>
          <table:table-cell table:style-name="ce13"/>
          <table:table-cell office:value-type="float" office:value="46329.04" table:style-name="ce14">
            <text:p><text:s/>46.329,04<text:s/></text:p>
          </table:table-cell>
          <table:table-cell office:value-type="float" office:value="42700.49" table:style-name="ce14">
            <text:p><text:s/>42.700,49<text:s/></text:p>
          </table:table-cell>
          <table:table-cell office:value-type="float" office:value="3628.5500000000029" table:style-name="ce14">
            <text:p><text:s/>3.628,55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8) Acquisto di servizi e collaborazioni tecnico gestionali</text:p>
          </table:table-cell>
          <table:table-cell table:style-name="ce13"/>
          <table:table-cell office:value-type="float" office:value="1951242.96" table:style-name="ce14">
            <text:p><text:s/>1.951.242,96<text:s/></text:p>
          </table:table-cell>
          <table:table-cell office:value-type="float" office:value="1612719.86" table:style-name="ce14">
            <text:p><text:s/>1.612.719,86<text:s/></text:p>
          </table:table-cell>
          <table:table-cell office:value-type="float" office:value="338523.09999999986" table:style-name="ce14">
            <text:p><text:s/>338.523,10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9) Acquisto altri materiali</text:p>
          </table:table-cell>
          <table:table-cell table:style-name="ce13"/>
          <table:table-cell office:value-type="float" office:value="100349.22" table:style-name="ce14">
            <text:p><text:s/>100.349,22<text:s/></text:p>
          </table:table-cell>
          <table:table-cell office:value-type="float" office:value="124540.98" table:style-name="ce14">
            <text:p><text:s/>124.540,98<text:s/></text:p>
          </table:table-cell>
          <table:table-cell office:value-type="float" office:value="-24191.759999999995" table:style-name="ce14">
            <text:p>-24.191,76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0) Variazione delle rimanenze di material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1) Costi per godimento beni di terzi</text:p>
          </table:table-cell>
          <table:table-cell table:style-name="ce13"/>
          <table:table-cell office:value-type="float" office:value="112870.99" table:style-name="ce14">
            <text:p><text:s/>112.870,99<text:s/></text:p>
          </table:table-cell>
          <table:table-cell office:value-type="float" office:value="126315.84" table:style-name="ce14">
            <text:p><text:s/>126.315,84<text:s/></text:p>
          </table:table-cell>
          <table:table-cell office:value-type="float" office:value="-13444.849999999991" table:style-name="ce14">
            <text:p>-13.444,85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2) Altri costi</text:p>
          </table:table-cell>
          <table:table-cell table:style-name="ce13"/>
          <table:table-cell office:value-type="float" office:value="647010.09" table:style-name="ce14">
            <text:p><text:s/>647.010,09<text:s/></text:p>
          </table:table-cell>
          <table:table-cell office:value-type="float" office:value="647685.09" table:style-name="ce14">
            <text:p><text:s/>647.685,09<text:s/></text:p>
          </table:table-cell>
          <table:table-cell office:value-type="float" office:value="-675" table:style-name="ce14">
            <text:p>-675,00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costi della gestione corrente</text:p>
          </table:table-cell>
          <table:table-cell office:value-type="float" office:value="5305225.6500000004" table:style-name="ce38">
            <text:p><text:s/>5.305.225,65<text:s/></text:p>
          </table:table-cell>
          <table:table-cell office:value-type="float" office:value="4037471.75" table:style-name="ce38">
            <text:p><text:s/>4.037.471,75<text:s/></text:p>
          </table:table-cell>
          <table:table-cell office:value-type="float" office:value="1267753.9000000004" table:style-name="ce38">
            <text:p><text:s/>1.267.753,90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X. AMMORTAMENTI E SVALUTAZIONI</text:p>
          </table:table-cell>
          <table:table-cell table:number-columns-repeated="2" table:style-name="ce10"/>
          <table:table-cell office:value-type="string" table:style-name="ce35">
            <text:p/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1) Ammortamenti immobilizzazioni immateriali</text:p>
          </table:table-cell>
          <table:table-cell table:style-name="ce13"/>
          <table:table-cell office:value-type="float" office:value="16815.189999999999" table:style-name="ce14">
            <text:p><text:s/>16.815,19<text:s/></text:p>
          </table:table-cell>
          <table:table-cell office:value-type="float" office:value="10918.02" table:style-name="ce14">
            <text:p><text:s/>10.918,02<text:s/></text:p>
          </table:table-cell>
          <table:table-cell office:value-type="float" office:value="5897.1699999999983" table:style-name="ce14">
            <text:p><text:s/>5.897,17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2) Ammortamenti immobilizzazioni materiali</text:p>
          </table:table-cell>
          <table:table-cell table:style-name="ce13"/>
          <table:table-cell office:value-type="float" office:value="633136.25" table:style-name="ce14">
            <text:p><text:s/>633.136,25<text:s/></text:p>
          </table:table-cell>
          <table:table-cell office:value-type="float" office:value="679469.31" table:style-name="ce14">
            <text:p><text:s/>679.469,31<text:s/></text:p>
          </table:table-cell>
          <table:table-cell office:value-type="float" office:value="-46333.060000000056" table:style-name="ce14">
            <text:p>-46.333,06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34"/>
          <table:table-cell office:value-type="string" table:style-name="ce13">
            <text:p>3) Svalutazione immobilizzazion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34"/>
          <table:table-cell office:value-type="string" table:style-name="ce13">
            <text:p>4) Svalutazioni dei crediti compresi nell'attivo circolante e nelle disponibilità liquide</text:p>
          </table:table-cell>
          <table:table-cell table:style-name="ce28"/>
          <table:table-cell office:value-type="float" office:value="116227.99" table:style-name="ce14">
            <text:p><text:s/>116.227,99<text:s/></text:p>
          </table:table-cell>
          <table:table-cell office:value-type="float" office:value="32324.62" table:style-name="ce14">
            <text:p><text:s/>32.324,62<text:s/></text:p>
          </table:table-cell>
          <table:table-cell office:value-type="float" office:value="83903.37000000001" table:style-name="ce14">
            <text:p><text:s/>83.903,37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34"/>
          <table:table-cell office:value-type="string" table:style-name="ce15">
            <text:p>Totale ammortamenti e svalutazioni</text:p>
          </table:table-cell>
          <table:table-cell office:value-type="float" office:value="766179.43" table:style-name="ce16">
            <text:p><text:s/>766.179,43<text:s/></text:p>
          </table:table-cell>
          <table:table-cell office:value-type="float" office:value="722711.95" table:style-name="ce16">
            <text:p><text:s/>722.711,95<text:s/></text:p>
          </table:table-cell>
          <table:table-cell office:value-type="float" office:value="43467.480000000098" table:style-name="ce16">
            <text:p><text:s/>43.467,48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XI. ACCANTONAMENTI PER RISCHI E ONERI</text:p>
          </table:table-cell>
          <table:table-cell table:number-columns-repeated="2" table:style-name="ce10"/>
          <table:table-cell office:value-type="float" office:value="20648.310000000001" table:style-name="ce17">
            <text:p><text:s/>20.648,31<text:s/></text:p>
          </table:table-cell>
          <table:table-cell office:value-type="float" office:value="140827.29" table:style-name="ce17">
            <text:p><text:s/>140.827,29<text:s/></text:p>
          </table:table-cell>
          <table:table-cell office:value-type="float" office:value="-120178.98000000001" table:style-name="ce17">
            <text:p>-120.178,98<text:s/>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0">
            <text:p>XII. ONERI DIVERSI DI GESTIONE</text:p>
          </table:table-cell>
          <table:table-cell table:number-columns-repeated="2" table:style-name="ce10"/>
          <table:table-cell office:value-type="float" office:value="269049.03999999998" table:style-name="ce17">
            <text:p><text:s/>269.049,04<text:s/></text:p>
          </table:table-cell>
          <table:table-cell office:value-type="float" office:value="259700.25" table:style-name="ce17">
            <text:p><text:s/>259.700,25<text:s/></text:p>
          </table:table-cell>
          <table:table-cell office:value-type="float" office:value="9348.789999999979" table:style-name="ce17">
            <text:p><text:s/>9.348,79<text:s/></text:p>
          </table:table-cell>
          <table:table-cell table:number-columns-repeated="16377"/>
        </table:table-row>
        <table:table-row table:style-name="ro2">
          <table:table-cell table:style-name="ce39"/>
          <table:table-cell office:value-type="string" table:style-name="ce43">
            <text:p>TOTALE <text:s/>COSTI <text:s/>OPERATIVI (B)</text:p>
          </table:table-cell>
          <table:table-cell table:number-columns-repeated="2" table:style-name="ce43"/>
          <table:table-cell office:value-type="float" office:value="20809847.039999999" table:style-name="ce20">
            <text:p><text:s/>20.809.847,04<text:s/></text:p>
          </table:table-cell>
          <table:table-cell office:value-type="float" office:value="18830176.370000001" table:style-name="ce20">
            <text:p><text:s/>18.830.176,37<text:s/></text:p>
          </table:table-cell>
          <table:table-cell office:value-type="float" office:value="1979670.6699999981" table:style-name="ce20">
            <text:p><text:s/>1.979.670,67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DIFFERENZA TRA PROVENTI E COSTI OPERATIVI (A - B)<text:s/></text:p>
          </table:table-cell>
          <table:table-cell table:number-columns-repeated="3" table:style-name="ce58"/>
          <table:table-cell office:value-type="float" office:value="1622253.16" table:style-name="ce40">
            <text:p><text:s/>1.622.253,16<text:s/></text:p>
          </table:table-cell>
          <table:table-cell office:value-type="float" office:value="3057084.02" table:style-name="ce40">
            <text:p><text:s/>3.057.084,02<text:s/></text:p>
          </table:table-cell>
          <table:table-cell office:value-type="float" office:value="-1434830.86" table:style-name="ce40">
            <text:p>-1.434.830,86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<text:s/>C) PROVENTI E ONERI FINANZIARI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44">
            <text:p>1) Proventi finanziari</text:p>
          </table:table-cell>
          <table:table-cell table:style-name="ce44"/>
          <table:table-cell office:value-type="float" office:value="0.73" table:style-name="ce14">
            <text:p><text:s/>0,73<text:s/></text:p>
          </table:table-cell>
          <table:table-cell office:value-type="float" office:value="2.6" table:style-name="ce14">
            <text:p><text:s/>2,60<text:s/></text:p>
          </table:table-cell>
          <table:table-cell office:value-type="float" office:value="-1.87" table:style-name="ce14">
            <text:p>-1,87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13">
            <text:p>2) Interessi e altri oneri finanziari</text:p>
          </table:table-cell>
          <table:table-cell table:style-name="ce13"/>
          <table:table-cell office:value-type="float" office:value="18.53" table:style-name="ce14">
            <text:p><text:s/>18,53<text:s/></text:p>
          </table:table-cell>
          <table:table-cell office:value-type="float" office:value="46.83" table:style-name="ce14">
            <text:p><text:s/>46,83<text:s/></text:p>
          </table:table-cell>
          <table:table-cell office:value-type="float" office:value="-28.299999999999997" table:style-name="ce14">
            <text:p>-28,30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13">
            <text:p>3) Utili e perdite su cambi</text:p>
          </table:table-cell>
          <table:table-cell table:style-name="ce13"/>
          <table:table-cell office:value-type="float" office:value="-0.33" table:style-name="ce14">
            <text:p>-0,33<text:s/></text:p>
          </table:table-cell>
          <table:table-cell office:value-type="float" office:value="-7.25" table:style-name="ce14">
            <text:p>-7,25<text:s/></text:p>
          </table:table-cell>
          <table:table-cell office:value-type="float" office:value="6.92" table:style-name="ce14">
            <text:p><text:s/>6,92<text:s/>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1"/>
          <table:table-cell office:value-type="string" table:style-name="ce5">
            <text:p>TOTALE PROVENTI E ONERI FINANZIARI</text:p>
          </table:table-cell>
          <table:table-cell table:style-name="ce5"/>
          <table:table-cell office:value-type="float" office:value="-18.13" table:style-name="ce20">
            <text:p>-18,13<text:s/></text:p>
          </table:table-cell>
          <table:table-cell office:value-type="float" office:value="-51.48" table:style-name="ce20">
            <text:p>-51,48<text:s/></text:p>
          </table:table-cell>
          <table:table-cell office:value-type="float" office:value="33.349999999999994" table:style-name="ce20">
            <text:p><text:s/>33,35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D) RETTIFICHE DI VALORE DI ATTIVITÀ FINANZIARIE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44">
            <text:p>1) Rivalutazioni</text:p>
          </table:table-cell>
          <table:table-cell table:style-name="ce4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13">
            <text:p>2) Svalutazion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<text:s/></text:p>
          </table:table-cell>
          <table:table-cell table:style-name="ce1"/>
          <table:table-cell office:value-type="string" table:style-name="ce5">
            <text:p>TOTALE RETTIFICHE DI VALORE DI ATTIVITÀ FINANZIARIE</text:p>
          </table:table-cell>
          <table:table-cell table:style-name="ce5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E) PROVENTI E ONERI STRAORDINARI</text:p>
          </table:table-cell>
          <table:table-cell table:number-columns-repeated="6" table:style-name="ce58"/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44">
            <text:p>1) Proventi</text:p>
          </table:table-cell>
          <table:table-cell table:style-name="ce44"/>
          <table:table-cell office:value-type="float" office:value="298391.94" table:style-name="ce14">
            <text:p><text:s/>298.391,94<text:s/></text:p>
          </table:table-cell>
          <table:table-cell office:value-type="float" office:value="453779.06" table:style-name="ce14">
            <text:p><text:s/>453.779,06<text:s/></text:p>
          </table:table-cell>
          <table:table-cell office:value-type="float" office:value="-155387.12" table:style-name="ce27">
            <text:p>-155.387,12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41"/>
          <table:table-cell office:value-type="string" table:style-name="ce13">
            <text:p>2) Oneri</text:p>
          </table:table-cell>
          <table:table-cell table:style-name="ce13"/>
          <table:table-cell office:value-type="float" office:value="113159.45" table:style-name="ce14">
            <text:p><text:s/>113.159,45<text:s/></text:p>
          </table:table-cell>
          <table:table-cell office:value-type="float" office:value="14078.71" table:style-name="ce14">
            <text:p><text:s/>14.078,71<text:s/></text:p>
          </table:table-cell>
          <table:table-cell office:value-type="float" office:value="99080.739999999991" table:style-name="ce27">
            <text:p><text:s/>99.080,74<text:s/></text:p>
          </table:table-cell>
          <table:table-cell table:number-columns-repeated="16377"/>
        </table:table-row>
        <table:table-row table:style-name="ro2">
          <table:table-cell table:style-name="ce39"/>
          <table:table-cell table:style-name="ce1"/>
          <table:table-cell office:value-type="string" table:style-name="ce5">
            <text:p>TOTALE PROVENTI E ONERI STRAORDINARI</text:p>
          </table:table-cell>
          <table:table-cell table:style-name="ce42"/>
          <table:table-cell office:value-type="float" office:value="185232.49" table:style-name="ce20">
            <text:p><text:s/>185.232,49<text:s/></text:p>
          </table:table-cell>
          <table:table-cell office:value-type="float" office:value="439700.35" table:style-name="ce20">
            <text:p><text:s/>439.700,35<text:s/></text:p>
          </table:table-cell>
          <table:table-cell office:value-type="float" office:value="-254467.86" table:style-name="ce20">
            <text:p>-254.467,86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Risultato prima delle imposte (A - B + - C + - D + - E)</text:p>
          </table:table-cell>
          <table:table-cell table:number-columns-repeated="3" table:style-name="ce58"/>
          <table:table-cell office:value-type="float" office:value="1807467.52" table:style-name="ce19">
            <text:p><text:s/>1.807.467,52<text:s/></text:p>
          </table:table-cell>
          <table:table-cell office:value-type="float" office:value="3496732.89" table:style-name="ce19">
            <text:p><text:s/>3.496.732,89<text:s/></text:p>
          </table:table-cell>
          <table:table-cell office:value-type="float" office:value="-1689265.37" table:style-name="ce19">
            <text:p>-1.689.265,37<text:s/></text:p>
          </table:table-cell>
          <table:table-cell table:number-columns-repeated="16377"/>
        </table:table-row>
        <table:table-row table:style-name="ro5">
          <table:table-cell office:value-type="string" table:style-name="ce59">
            <text:p>F) IMPOSTE SUL REDDITO DELL'ESERCIZIO CORRENTI, DIFFERITE, ANTICIPATE</text:p>
          </table:table-cell>
          <table:table-cell table:number-columns-repeated="3" table:style-name="ce59"/>
          <table:table-cell office:value-type="float" office:value="963598.76" table:style-name="ce19">
            <text:p><text:s/>963.598,76<text:s/></text:p>
          </table:table-cell>
          <table:table-cell office:value-type="float" office:value="858716.76" table:style-name="ce19">
            <text:p><text:s/>858.716,76<text:s/></text:p>
          </table:table-cell>
          <table:table-cell office:value-type="float" office:value="104882" table:style-name="ce19">
            <text:p><text:s/>104.882,00<text:s/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RISULTATO DI ESERCIZIO<text:s/></text:p>
          </table:table-cell>
          <table:table-cell table:number-columns-repeated="3" table:style-name="ce58"/>
          <table:table-cell office:value-type="float" office:value="843868.76" table:style-name="ce19">
            <text:p><text:s/>843.868,76<text:s/></text:p>
          </table:table-cell>
          <table:table-cell office:value-type="float" office:value="2638016.13" table:style-name="ce19">
            <text:p><text:s/>2.638.016,13<text:s/></text:p>
          </table:table-cell>
          <table:table-cell office:value-type="float" office:value="-1794147.3699999999" table:style-name="ce19">
            <text:p>-1.794.147,37<text:s/>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  <table:table table:name="RF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54">
            <text:p>BILANCIO UNICO DI ATENEO DI ESERCIZIO - Ann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5">
            <text:p>Rendiconto Finanziario</text:p>
          </table:table-cell>
          <table:table-cell table:number-columns-repeated="4" table:style-name="ce45"/>
          <table:table-cell table:number-columns-repeated="16379"/>
        </table:table-row>
        <table:table-row table:style-name="ro2">
          <table:table-cell table:style-name="ce13"/>
          <table:table-cell table:style-name="ce6"/>
          <table:table-cell office:value-type="date" office:date-value="2024-12-31T00:00:00" table:style-name="ce6">
            <text:p>31/12/2024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6">
            <text:p>Variazion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sso Monetario (CASH FLOW) assorbito/generato dalla gestione corrente</text:p>
          </table:table-cell>
          <table:table-cell table:style-name="ce46"/>
          <table:table-cell office:value-type="float" office:value="3923227.2600000054" table:style-name="ce46">
            <text:p><text:s/>3.923.227,26<text:s/></text:p>
          </table:table-cell>
          <table:table-cell office:value-type="float" office:value="6307933.6299999971" table:style-name="ce46">
            <text:p><text:s/>6.307.933,63<text:s/></text:p>
          </table:table-cell>
          <table:table-cell office:value-type="float" office:value="1940946.3399999961" table:style-name="ce46">
            <text:p><text:s/>1.940.946,34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RISULTATO NETTO</text:p>
          </table:table-cell>
          <table:table-cell table:style-name="ce47"/>
          <table:table-cell office:value-type="float" office:value="843868.76000000502" table:style-name="ce47">
            <text:p>843.868,76</text:p>
          </table:table-cell>
          <table:table-cell office:value-type="float" office:value="2638016.1299999952" table:style-name="ce47">
            <text:p>2.638.016,13</text:p>
          </table:table-cell>
          <table:table-cell office:value-type="float" office:value="-343834.47000000626" table:style-name="ce47">
            <text:p>-343.834,4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Rettifica voci che non hanno avuto effetto sulla liquidità:</text:p>
          </table:table-cell>
          <table:table-cell table:style-name="ce4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Ammortamenti e svalutazioni</text:p>
          </table:table-cell>
          <table:table-cell office:value-type="string" table:style-name="ce48">
            <text:p>(+)</text:p>
          </table:table-cell>
          <table:table-cell office:value-type="float" office:value="766179.42999999993" table:style-name="ce47">
            <text:p>766.179,43</text:p>
          </table:table-cell>
          <table:table-cell office:value-type="float" office:value="722711.95" table:style-name="ce47">
            <text:p>722.711,95</text:p>
          </table:table-cell>
          <table:table-cell office:value-type="float" office:value="-40982.629999999888" table:style-name="ce47">
            <text:p>-40.982,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Variazione netta dei fondi rischi e oneri</text:p>
          </table:table-cell>
          <table:table-cell table:style-name="ce41"/>
          <table:table-cell office:value-type="float" office:value="-129353.31000000006" table:style-name="ce47">
            <text:p>-129.353,31</text:p>
          </table:table-cell>
          <table:table-cell office:value-type="float" office:value="203419.87000000011" table:style-name="ce47">
            <text:p>203.419,87</text:p>
          </table:table-cell>
          <table:table-cell office:value-type="float" office:value="252423.10000000021" table:style-name="ce47">
            <text:p>252.423,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Variazione netta del TFR</text:p>
          </table:table-cell>
          <table:table-cell table:style-name="ce41"/>
          <table:table-cell office:value-type="float" office:value="-201893.70999999996" table:style-name="ce47">
            <text:p>-201.893,71</text:p>
          </table:table-cell>
          <table:table-cell office:value-type="float" office:value="-204910.21000000008" table:style-name="ce47">
            <text:p>-204.910,21</text:p>
          </table:table-cell>
          <table:table-cell office:value-type="float" office:value="-220830.12000000011" table:style-name="ce47">
            <text:p>-220.830,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tilizzi</text:p>
          </table:table-cell>
          <table:table-cell office:value-type="string" table:style-name="ce48">
            <text:p>(-)</text:p>
          </table:table-cell>
          <table:table-cell office:value-type="float" office:value="-59012.35" table:style-name="ce47">
            <text:p>-59.012,35</text:p>
          </table:table-cell>
          <table:table-cell office:value-type="float" office:value="-88012.51" table:style-name="ce47">
            <text:p>-88.012,51</text:p>
          </table:table-cell>
          <table:table-cell office:value-type="float" office:value="-21898.569999999992" table:style-name="ce47">
            <text:p>-21.898,5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(Aumento)/Diminuzione Ratei e Risconti attivi</text:p>
          </table:table-cell>
          <table:table-cell office:value-type="string" table:style-name="ce48">
            <text:p>(-)</text:p>
          </table:table-cell>
          <table:table-cell office:value-type="float" office:value="-27556.229999999996" table:style-name="ce47">
            <text:p>-27.556,23</text:p>
          </table:table-cell>
          <table:table-cell office:value-type="float" office:value="21433.380000000005" table:style-name="ce47">
            <text:p>21.433,38</text:p>
          </table:table-cell>
          <table:table-cell office:value-type="float" office:value="14555.710000000006" table:style-name="ce47">
            <text:p>14.555,7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mento/(Diminuzione) Risconti passivi</text:p>
          </table:table-cell>
          <table:table-cell office:value-type="string" table:style-name="ce48">
            <text:p>(-)</text:p>
          </table:table-cell>
          <table:table-cell office:value-type="float" office:value="2730994.67" table:style-name="ce47">
            <text:p>2.730.994,67</text:p>
          </table:table-cell>
          <table:table-cell office:value-type="float" office:value="3015275.0200000014" table:style-name="ce47">
            <text:p>3.015.275,02</text:p>
          </table:table-cell>
          <table:table-cell office:value-type="float" office:value="2301513.3200000022" table:style-name="ce47">
            <text:p>2.301.513,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usso Monetario (CASH FLOW) assorbito/generato dalle variazioni del capitale circolante</text:p>
          </table:table-cell>
          <table:table-cell table:style-name="ce46"/>
          <table:table-cell office:value-type="float" office:value="-1006366.0900000054" table:style-name="ce46">
            <text:p>-1.006.366,09<text:s/></text:p>
          </table:table-cell>
          <table:table-cell office:value-type="float" office:value="-2944294.1199999982" table:style-name="ce46">
            <text:p>-2.944.294,12<text:s/></text:p>
          </table:table-cell>
          <table:table-cell office:value-type="float" office:value="-2372745.3899999978" table:style-name="ce46">
            <text:p>-2.372.745,39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(Aumento)/Diminuzione dei crediti</text:p>
          </table:table-cell>
          <table:table-cell office:value-type="string" table:style-name="ce48">
            <text:p>(-)</text:p>
          </table:table-cell>
          <table:table-cell office:value-type="float" office:value="-244508.35000000425" table:style-name="ce50">
            <text:p>-244.508,35<text:s/></text:p>
          </table:table-cell>
          <table:table-cell office:value-type="float" office:value="-3890099.8199999989" table:style-name="ce50">
            <text:p>-3.890.099,82<text:s/></text:p>
          </table:table-cell>
          <table:table-cell office:value-type="float" office:value="-2844248.3199999984" table:style-name="ce50">
            <text:p>-2.844.248,32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(Aumento)/Diminuzione delle rimanenze</text:p>
          </table:table-cell>
          <table:table-cell table:style-name="ce4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Aumento/(Diminuzione) dei debiti</text:p>
          </table:table-cell>
          <table:table-cell office:value-type="string" table:style-name="ce48">
            <text:p>(+)</text:p>
          </table:table-cell>
          <table:table-cell office:value-type="float" office:value="-761857.74000000115" table:style-name="ce50">
            <text:p>-761.857,74<text:s/></text:p>
          </table:table-cell>
          <table:table-cell office:value-type="float" office:value="945805.70000000088" table:style-name="ce50">
            <text:p><text:s/>945.805,70<text:s/></text:p>
          </table:table-cell>
          <table:table-cell office:value-type="float" office:value="471502.9300000011" table:style-name="ce50">
            <text:p><text:s/>471.502,93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Variazione di altre voci del capitale circolante</text:p>
          </table:table-cell>
          <table:table-cell table:style-name="ce4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) FLUSSO DI CASSA (CASH FLOW) OPERATIVO</text:p>
          </table:table-cell>
          <table:table-cell table:style-name="ce51"/>
          <table:table-cell office:value-type="float" office:value="2916861.17" table:style-name="ce51">
            <text:p>2.916.861,17</text:p>
          </table:table-cell>
          <table:table-cell office:value-type="float" office:value="3363639.5099999988" table:style-name="ce51">
            <text:p>3.363.639,51</text:p>
          </table:table-cell>
          <table:table-cell office:value-type="float" office:value="-431799.05000000168" table:style-name="ce51">
            <text:p>-431.799,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estimenti in immobilizzazioni</text:p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style-name="ce13">
            <text:p><text:s text:c="6"/>Materiali</text:p>
          </table:table-cell>
          <table:table-cell office:value-type="string" table:style-name="ce48">
            <text:p>(-)</text:p>
          </table:table-cell>
          <table:table-cell office:value-type="float" office:value="-1155477.8899999999" table:style-name="ce50">
            <text:p>-1.155.477,89<text:s/></text:p>
          </table:table-cell>
          <table:table-cell office:value-type="float" office:value="-350689.5" table:style-name="ce50">
            <text:p>-350.689,50<text:s/></text:p>
          </table:table-cell>
          <table:table-cell office:value-type="float" office:value="102183.48999999993" table:style-name="ce50">
            <text:p><text:s/>102.183,49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Immateriali</text:p>
          </table:table-cell>
          <table:table-cell office:value-type="string" table:style-name="ce48">
            <text:p>(-)</text:p>
          </table:table-cell>
          <table:table-cell office:value-type="float" office:value="-33031.520000000004" table:style-name="ce50">
            <text:p>-33.031,52<text:s/></text:p>
          </table:table-cell>
          <table:table-cell office:value-type="float" office:value="-18997.84" table:style-name="ce50">
            <text:p>-18.997,84<text:s/></text:p>
          </table:table-cell>
          <table:table-cell office:value-type="float" office:value="35592.28" table:style-name="ce50">
            <text:p><text:s/>35.592,28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Finanziarie</text:p>
          </table:table-cell>
          <table:table-cell table:style-name="ce52"/>
          <table:table-cell office:value-type="float" office:value="0" table:style-name="ce50">
            <text:p><text:s/>-<text:s/></text:p>
          </table:table-cell>
          <table:table-cell office:value-type="float" office:value="-0.15" table:style-name="ce50">
            <text:p>-0,15<text:s/></text:p>
          </table:table-cell>
          <table:table-cell office:value-type="string" table:style-name="ce50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sinvestimenti in immobilizzazioni</text:p>
          </table:table-cell>
          <table:table-cell table:style-name="ce46"/>
          <table:table-cell table:number-columns-repeated="3" table:style-name="ce53"/>
          <table:table-cell table:number-columns-repeated="16379"/>
        </table:table-row>
        <table:table-row table:style-name="ro2">
          <table:table-cell office:value-type="string" table:style-name="ce13">
            <text:p><text:s text:c="6"/>Materiali</text:p>
          </table:table-cell>
          <table:table-cell table:style-name="ce5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Immateriali</text:p>
          </table:table-cell>
          <table:table-cell table:style-name="ce50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6"/>Finanziarie</text:p>
          </table:table-cell>
          <table:table-cell table:style-name="ce50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) FLUSSO MONETARIO (CASH FLOW) DA ATTIVITA' DI INVESTIMENTO/DISINVESTIMENTO</text:p>
          </table:table-cell>
          <table:table-cell table:style-name="ce51"/>
          <table:table-cell office:value-type="float" office:value="-1188509.4099999999" table:style-name="ce51">
            <text:p>-1.188.509,41</text:p>
          </table:table-cell>
          <table:table-cell office:value-type="float" office:value="-369687.49000000005" table:style-name="ce51">
            <text:p>-369.687,49</text:p>
          </table:table-cell>
          <table:table-cell office:value-type="float" office:value="137775.61999999988" table:style-name="ce51">
            <text:p>137.775,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ttività di finanziamento:</text:p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style-name="ce13">
            <text:p><text:s text:c="5"/>Aumento di capitale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 text:c="5"/>Variazione netta <text:s/>dei finanziamenti a medio –lungo termine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) FLUSSO MONETARIO (CASH FLOW) DA ATTIVITA' DI FINANZIAMENTO</text:p>
          </table:table-cell>
          <table:table-cell table:style-name="ce51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) FLUSSO MONETARIO (CASH FLOW) DELL'ESERCIZIO <text:s/>(A+B+C)</text:p>
          </table:table-cell>
          <table:table-cell table:style-name="ce51"/>
          <table:table-cell office:value-type="float" office:value="1728351.76" table:style-name="ce51">
            <text:p>1.728.351,76</text:p>
          </table:table-cell>
          <table:table-cell office:value-type="float" office:value="2993952.0199999986" table:style-name="ce51">
            <text:p>2.993.952,02</text:p>
          </table:table-cell>
          <table:table-cell office:value-type="float" office:value="-294023.43000000203" table:style-name="ce51">
            <text:p>-294.023,4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PONIBILITA' MONETARIA NETTA INIZIALE</text:p>
          </table:table-cell>
          <table:table-cell table:style-name="ce27"/>
          <table:table-cell office:value-type="float" office:value="30926127.41" table:style-name="ce27">
            <text:p><text:s/>30.926.127,41<text:s/></text:p>
          </table:table-cell>
          <table:table-cell office:value-type="float" office:value="27932175.390000001" table:style-name="ce27">
            <text:p><text:s/>27.932.175,39<text:s/></text:p>
          </table:table-cell>
          <table:table-cell office:value-type="float" office:value="3287975.4499999993" table:style-name="ce27">
            <text:p><text:s/>3.287.975,45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PONIBILITA' MONETARIA NETTA FINALE</text:p>
          </table:table-cell>
          <table:table-cell table:style-name="ce27"/>
          <table:table-cell office:value-type="float" office:value="32654479.170000002" table:style-name="ce27">
            <text:p><text:s/>32.654.479,17<text:s/></text:p>
          </table:table-cell>
          <table:table-cell office:value-type="float" office:value="30926127.41" table:style-name="ce27">
            <text:p><text:s/>30.926.127,41<text:s/></text:p>
          </table:table-cell>
          <table:table-cell office:value-type="float" office:value="2993952.0199999996" table:style-name="ce27">
            <text:p><text:s/>2.993.952,0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USSO MONETARIO (CASH FLOW) DELL'ESERCIZIO</text:p>
          </table:table-cell>
          <table:table-cell table:style-name="ce51"/>
          <table:table-cell office:value-type="float" office:value="1728351.7600000016" table:style-name="ce51">
            <text:p>1.728.351,76</text:p>
          </table:table-cell>
          <table:table-cell office:value-type="float" office:value="2993952.0199999996" table:style-name="ce51">
            <text:p>2.993.952,02</text:p>
          </table:table-cell>
          <table:table-cell office:value-type="float" office:value="-294023.4299999997" table:style-name="ce51">
            <text:p>-294.023,43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COFI_ENTRATE" table:style-name="ta1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BILANCIO UNICO DI ATENEO DI ESERCIZIO - Ann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55">
            <text:p>Codice voce Siope</text:p>
          </table:table-cell>
          <table:table-cell office:value-type="string" table:style-name="ce56">
            <text:p>Denominazione voce Siope</text:p>
          </table:table-cell>
          <table:table-cell office:value-type="string" table:style-name="ce56">
            <text:p>Importo</text:p>
          </table:table-cell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56"/>
          <table:table-cell table:style-name="ce55"/>
          <table:table-cell table:number-columns-repeated="2" table:style-name="ce56"/>
        </table:table-row>
        <table:table-row table:style-name="ro2">
          <table:table-cell office:value-type="string" table:style-name="ce21">
            <text:p>E</text:p>
          </table:table-cell>
          <table:table-cell office:value-type="string" table:style-name="ce21">
            <text:p>ENTRATE</text:p>
          </table:table-cell>
          <table:table-cell office:value-type="float" office:value="33678491.740000002" table:style-name="ce57">
            <text:p><text:s/>33.678.491,7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</text:p>
          </table:table-cell>
          <table:table-cell office:value-type="string" table:style-name="ce21">
            <text:p>Trasferimenti correnti</text:p>
          </table:table-cell>
          <table:table-cell office:value-type="float" office:value="19538279.969999999" table:style-name="ce57">
            <text:p><text:s/>19.538.279,9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</text:p>
          </table:table-cell>
          <table:table-cell office:value-type="string" table:style-name="ce21">
            <text:p>Trasferimenti correnti</text:p>
          </table:table-cell>
          <table:table-cell office:value-type="float" office:value="19538279.969999999" table:style-name="ce57">
            <text:p><text:s/>19.538.279,9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</text:p>
          </table:table-cell>
          <table:table-cell office:value-type="string" table:style-name="ce21">
            <text:p>Trasferimenti correnti da Amministrazioni pubbliche</text:p>
          </table:table-cell>
          <table:table-cell office:value-type="float" office:value="18710863.5" table:style-name="ce57">
            <text:p><text:s/>18.710.863,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.01</text:p>
          </table:table-cell>
          <table:table-cell office:value-type="string" table:style-name="ce21">
            <text:p>Trasferimenti correnti da Amministrazioni Centrali</text:p>
          </table:table-cell>
          <table:table-cell office:value-type="float" office:value="18708705.960000001" table:style-name="ce57">
            <text:p><text:s/>18.708.705,9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1.02</text:p>
          </table:table-cell>
          <table:table-cell office:value-type="string" table:style-name="ce21">
            <text:p>Trasferimenti correnti da Amministrazioni Locali</text:p>
          </table:table-cell>
          <table:table-cell office:value-type="float" office:value="2157.54" table:style-name="ce57">
            <text:p><text:s/>2.157,54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2</text:p>
          </table:table-cell>
          <table:table-cell office:value-type="string" table:style-name="ce21">
            <text:p>Trasferimenti correnti da famiglie</text:p>
          </table:table-cell>
          <table:table-cell office:value-type="float" office:value="11100" table:style-name="ce57">
            <text:p><text:s/>11.1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2.01</text:p>
          </table:table-cell>
          <table:table-cell office:value-type="string" table:style-name="ce21">
            <text:p>Trasferimenti correnti da famiglie</text:p>
          </table:table-cell>
          <table:table-cell office:value-type="float" office:value="11100" table:style-name="ce57">
            <text:p><text:s/>11.1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4</text:p>
          </table:table-cell>
          <table:table-cell office:value-type="string" table:style-name="ce21">
            <text:p>Trasferimenti correnti da Istituzioni Sociali Private</text:p>
          </table:table-cell>
          <table:table-cell office:value-type="float" office:value="239810.07" table:style-name="ce57">
            <text:p><text:s/>239.810,0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4.01</text:p>
          </table:table-cell>
          <table:table-cell office:value-type="string" table:style-name="ce21">
            <text:p>Trasferimenti correnti da Istituzioni Sociali Private</text:p>
          </table:table-cell>
          <table:table-cell office:value-type="float" office:value="239810.07" table:style-name="ce57">
            <text:p><text:s/>239.810,0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5</text:p>
          </table:table-cell>
          <table:table-cell office:value-type="string" table:style-name="ce21">
            <text:p>Trasferimenti correnti dall'Unione Europea e dal Resto del Mondo</text:p>
          </table:table-cell>
          <table:table-cell office:value-type="float" office:value="576506.4" table:style-name="ce57">
            <text:p><text:s/>576.506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2.01.05.01</text:p>
          </table:table-cell>
          <table:table-cell office:value-type="string" table:style-name="ce21">
            <text:p>Trasferimenti correnti dall'Unione Europea</text:p>
          </table:table-cell>
          <table:table-cell office:value-type="float" office:value="576506.4" table:style-name="ce57">
            <text:p><text:s/>576.506,4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3</text:p>
          </table:table-cell>
          <table:table-cell office:value-type="string" table:style-name="ce21">
            <text:p>Entrate extratributarie</text:p>
          </table:table-cell>
          <table:table-cell office:value-type="float" office:value="3961041.28" table:style-name="ce57">
            <text:p><text:s/>3.961.041,2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3.01</text:p>
          </table:table-cell>
          <table:table-cell office:value-type="string" table:style-name="ce21">
            <text:p>Vendita di beni e servizi e proventi derivanti dalla gestione dei beni</text:p>
          </table:table-cell>
          <table:table-cell office:value-type="float" office:value="3507084.81" table:style-name="ce57">
            <text:p><text:s/>3.507.084,81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.3.01.02</text:p>
          </table:table-cell>
          <table:table-cell office:value-type="string" table:style-name="ce21">
            <text:p>Entrate dalla vendita e dall'erogazione di servizi</text:p>
          </table:table-cell>
          <table:table-cell office:value-type="float" office:value="3475941.74" table:style-name="ce57">
            <text:p><text:s/>3.475.941,7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1.03</text:p>
          </table:table-cell>
          <table:table-cell office:value-type="string" table:style-name="ce21">
            <text:p>Proventi derivanti dalla gestione dei beni</text:p>
          </table:table-cell>
          <table:table-cell office:value-type="float" office:value="31143.07" table:style-name="ce57">
            <text:p><text:s/>31.143,0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3</text:p>
          </table:table-cell>
          <table:table-cell office:value-type="string" table:style-name="ce21">
            <text:p>Interessi attivi</text:p>
          </table:table-cell>
          <table:table-cell office:value-type="float" office:value="0.33" table:style-name="ce57">
            <text:p><text:s/>0,3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3.03</text:p>
          </table:table-cell>
          <table:table-cell office:value-type="string" table:style-name="ce21">
            <text:p>Altri interessi attivi</text:p>
          </table:table-cell>
          <table:table-cell office:value-type="float" office:value="0.33" table:style-name="ce57">
            <text:p><text:s/>0,3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</text:p>
          </table:table-cell>
          <table:table-cell office:value-type="string" table:style-name="ce21">
            <text:p>Rimborsi e altre entrate correnti</text:p>
          </table:table-cell>
          <table:table-cell office:value-type="float" office:value="397443.64" table:style-name="ce57">
            <text:p><text:s/>397.443,64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01</text:p>
          </table:table-cell>
          <table:table-cell office:value-type="string" table:style-name="ce21">
            <text:p>Indennizzi di assicurazione</text:p>
          </table:table-cell>
          <table:table-cell office:value-type="float" office:value="30502" table:style-name="ce57">
            <text:p><text:s/>30.502,0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02</text:p>
          </table:table-cell>
          <table:table-cell office:value-type="string" table:style-name="ce21">
            <text:p>Rimborsi in entrata</text:p>
          </table:table-cell>
          <table:table-cell office:value-type="float" office:value="327966.36" table:style-name="ce57">
            <text:p><text:s/>327.966,3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3.05.99</text:p>
          </table:table-cell>
          <table:table-cell office:value-type="string" table:style-name="ce21">
            <text:p>Altre entrate correnti n.a.c.</text:p>
          </table:table-cell>
          <table:table-cell office:value-type="float" office:value="38975.279999999999" table:style-name="ce57">
            <text:p><text:s/>38.975,28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</text:p>
          </table:table-cell>
          <table:table-cell office:value-type="string" table:style-name="ce21">
            <text:p>Entrate in conto capitale</text:p>
          </table:table-cell>
          <table:table-cell office:value-type="float" office:value="1413078.07" table:style-name="ce57">
            <text:p><text:s/>1.413.078,0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</text:p>
          </table:table-cell>
          <table:table-cell office:value-type="string" table:style-name="ce21">
            <text:p>Contributi agli investimenti</text:p>
          </table:table-cell>
          <table:table-cell office:value-type="float" office:value="1413078.07" table:style-name="ce57">
            <text:p><text:s/>1.413.078,07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</text:p>
          </table:table-cell>
          <table:table-cell office:value-type="string" table:style-name="ce21">
            <text:p>Contributi agli investimenti da amministrazioni pubbliche</text:p>
          </table:table-cell>
          <table:table-cell office:value-type="float" office:value="1354703.6" table:style-name="ce57">
            <text:p><text:s/>1.354.703,6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.01</text:p>
          </table:table-cell>
          <table:table-cell office:value-type="string" table:style-name="ce21">
            <text:p>Contributi agli investimenti da Amministrazioni Centrali</text:p>
          </table:table-cell>
          <table:table-cell office:value-type="float" office:value="1354703.6" table:style-name="ce57">
            <text:p><text:s/>1.354.703,6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1.02</text:p>
          </table:table-cell>
          <table:table-cell office:value-type="string" table:style-name="ce21">
            <text:p>Contributi agli investimenti da Amministrazioni Locali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21">
            <text:p>E.4.02.03</text:p>
          </table:table-cell>
          <table:table-cell office:value-type="string" table:style-name="ce21">
            <text:p>Contributi agli investimenti da Imprese</text:p>
          </table:table-cell>
          <table:table-cell office:value-type="float" office:value="15003.86" table:style-name="ce57">
            <text:p><text:s/>15.003,8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3.03</text:p>
          </table:table-cell>
          <table:table-cell office:value-type="string" table:style-name="ce21">
            <text:p>Contributi agli investimenti da altre Imprese</text:p>
          </table:table-cell>
          <table:table-cell office:value-type="float" office:value="15003.86" table:style-name="ce57">
            <text:p><text:s/>15.003,8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4</text:p>
          </table:table-cell>
          <table:table-cell office:value-type="string" table:style-name="ce21">
            <text:p>Contributi agli investimenti da Istituzioni Sociali Private<text:s/></text:p>
          </table:table-cell>
          <table:table-cell office:value-type="string" table:style-name="ce5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4.01</text:p>
          </table:table-cell>
          <table:table-cell office:value-type="string" table:style-name="ce21">
            <text:p>Contributi agli investimenti da Istituzioni Sociali Private<text:s/></text:p>
          </table:table-cell>
          <table:table-cell office:value-type="string" table:style-name="ce5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5</text:p>
          </table:table-cell>
          <table:table-cell office:value-type="string" table:style-name="ce21">
            <text:p>Contributi agli investimenti dall'Unione Europea e dal Resto del Mondo</text:p>
          </table:table-cell>
          <table:table-cell office:value-type="float" office:value="43370.61" table:style-name="ce57">
            <text:p><text:s/>43.370,6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4.02.05.99</text:p>
          </table:table-cell>
          <table:table-cell office:value-type="string" table:style-name="ce21">
            <text:p>Altri contributi agli investimenti dall'Unione Europea</text:p>
          </table:table-cell>
          <table:table-cell office:value-type="float" office:value="43370.61" table:style-name="ce57">
            <text:p><text:s/>43.370,6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</text:p>
          </table:table-cell>
          <table:table-cell office:value-type="string" table:style-name="ce21">
            <text:p>Entrate per conto terzi e partite di giro (conti transitori)</text:p>
          </table:table-cell>
          <table:table-cell office:value-type="float" office:value="8766092.4199999999" table:style-name="ce57">
            <text:p><text:s/>8.766.092,4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</text:p>
          </table:table-cell>
          <table:table-cell office:value-type="string" table:style-name="ce21">
            <text:p>Entrate per partite di giro</text:p>
          </table:table-cell>
          <table:table-cell office:value-type="float" office:value="8538304.1099999994" table:style-name="ce57">
            <text:p><text:s/>8.538.304,1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02</text:p>
          </table:table-cell>
          <table:table-cell office:value-type="string" table:style-name="ce21">
            <text:p>Ritenute su redditi da lavoro dipendente</text:p>
          </table:table-cell>
          <table:table-cell office:value-type="float" office:value="7049021.5300000003" table:style-name="ce57">
            <text:p><text:s/>7.049.021,53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03</text:p>
          </table:table-cell>
          <table:table-cell office:value-type="string" table:style-name="ce21">
            <text:p>Ritenute su redditi da lavoro autonomo</text:p>
          </table:table-cell>
          <table:table-cell office:value-type="float" office:value="38136.519999999997" table:style-name="ce57">
            <text:p><text:s/>38.136,52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1.99</text:p>
          </table:table-cell>
          <table:table-cell office:value-type="string" table:style-name="ce21">
            <text:p>Altre entrate per partite di giro</text:p>
          </table:table-cell>
          <table:table-cell office:value-type="float" office:value="1451146.06" table:style-name="ce57">
            <text:p><text:s/>1.451.146,06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</text:p>
          </table:table-cell>
          <table:table-cell office:value-type="string" table:style-name="ce21">
            <text:p>Entrate per conto terzi</text:p>
          </table:table-cell>
          <table:table-cell office:value-type="float" office:value="227788.31" table:style-name="ce57">
            <text:p><text:s/>227.788,31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.05</text:p>
          </table:table-cell>
          <table:table-cell office:value-type="string" table:style-name="ce21">
            <text:p>Riscossione imposte e tributi per conto terzi</text:p>
          </table:table-cell>
          <table:table-cell office:value-type="float" office:value="560.20000000000005" table:style-name="ce57">
            <text:p><text:s/>560,20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.9.02.99</text:p>
          </table:table-cell>
          <table:table-cell office:value-type="string" table:style-name="ce21">
            <text:p>Altre entrate per conto terzi</text:p>
          </table:table-cell>
          <table:table-cell office:value-type="float" office:value="227228.11" table:style-name="ce57">
            <text:p><text:s/>227.228,11<text:s/>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  <table:table table:name="COFI_USCITE" table:style-name="ta1">
        <table:table-column table:style-name="co19" table:default-cell-style-name="ce21"/>
        <table:table-column table:style-name="co20" table:default-cell-style-name="ce21"/>
        <table:table-column table:style-name="co21" table:number-columns-repeated="6" table:default-cell-style-name="ce21"/>
        <table:table-column table:style-name="co7" table:number-columns-repeated="16376" table:default-cell-style-name="ce21"/>
        <table:table-row table:style-name="ro1">
          <table:table-cell office:value-type="string" table:number-columns-spanned="8" table:number-rows-spanned="1" table:style-name="ce29">
            <text:p>BILANCIO UNICO DI ATENEO DI ESERCIZIO - Anno 202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55">
            <text:p>Codice SIOPE</text:p>
          </table:table-cell>
          <table:table-cell office:value-type="string" table:style-name="ce56">
            <text:p>Descrizione codice SIOPE</text:p>
          </table:table-cell>
          <table:table-cell office:value-type="string" table:style-name="ce56">
            <text:p>Totale pagamenti</text:p>
          </table:table-cell>
          <table:table-cell office:value-type="string" table:style-name="ce56">
            <text:p>MP.M1.P1.01.4 Servizi generali delle PA - Ricerca di base</text:p>
          </table:table-cell>
          <table:table-cell office:value-type="string" table:style-name="ce56">
            <text:p>MP.M1.P2.04.8 Ricerca applicata - Affari economici - R&amp;S per gli affari economici</text:p>
          </table:table-cell>
          <table:table-cell office:value-type="string" table:style-name="ce55">
            <text:p>MP.M2.P3.09.4 Sistema universitario - Istruzione - Istruzione superiore</text:p>
          </table:table-cell>
          <table:table-cell office:value-type="string" table:style-name="ce56">
            <text:p>MP.M4.P7.09.8 Indirizzo politico - Istruzione - Istruzione non altrove classificato</text:p>
          </table:table-cell>
          <table:table-cell office:value-type="string" table:style-name="ce56">
            <text:p>MP.M4.P8.09.8 Servizi affari generali - Istruzione - Istruzione non altrove classificato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</text:p>
          </table:table-cell>
          <table:table-cell office:value-type="string" table:style-name="ce21">
            <text:p>USCITE</text:p>
          </table:table-cell>
          <table:table-cell office:value-type="float" office:value="31936689.98" table:style-name="ce57">
            <text:p><text:s/>31.936.689,98<text:s/></text:p>
          </table:table-cell>
          <table:table-cell office:value-type="float" office:value="4713991.67" table:style-name="ce57">
            <text:p><text:s/>4.713.991,67<text:s/></text:p>
          </table:table-cell>
          <table:table-cell office:value-type="float" office:value="29998.48" table:style-name="ce57">
            <text:p><text:s/>29.998,48<text:s/></text:p>
          </table:table-cell>
          <table:table-cell office:value-type="float" office:value="10373200.890000001" table:style-name="ce57">
            <text:p><text:s/>10.373.200,89<text:s/></text:p>
          </table:table-cell>
          <table:table-cell office:value-type="float" office:value="228173.1" table:style-name="ce57">
            <text:p><text:s/>228.173,10<text:s/></text:p>
          </table:table-cell>
          <table:table-cell office:value-type="float" office:value="7084048.0800000001" table:style-name="ce57">
            <text:p><text:s/>7.084.048,08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</text:p>
          </table:table-cell>
          <table:table-cell office:value-type="string" table:style-name="ce21">
            <text:p>Spese correnti</text:p>
          </table:table-cell>
          <table:table-cell office:value-type="float" office:value="21326119.609999999" table:style-name="ce57">
            <text:p><text:s/>21.326.119,61<text:s/></text:p>
          </table:table-cell>
          <table:table-cell office:value-type="float" office:value="4688982.7" table:style-name="ce57">
            <text:p><text:s/>4.688.982,70<text:s/></text:p>
          </table:table-cell>
          <table:table-cell office:value-type="float" office:value="29998.48" table:style-name="ce57">
            <text:p><text:s/>29.998,48<text:s/></text:p>
          </table:table-cell>
          <table:table-cell office:value-type="float" office:value="10257372.59" table:style-name="ce57">
            <text:p><text:s/>10.257.372,59<text:s/></text:p>
          </table:table-cell>
          <table:table-cell office:value-type="float" office:value="220021.52" table:style-name="ce57">
            <text:p><text:s/>220.021,52<text:s/></text:p>
          </table:table-cell>
          <table:table-cell office:value-type="float" office:value="6129744.3300000001" table:style-name="ce57">
            <text:p><text:s/>6.129.744,33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</text:p>
          </table:table-cell>
          <table:table-cell office:value-type="string" table:style-name="ce21">
            <text:p>Redditi da lavoro dipendente</text:p>
          </table:table-cell>
          <table:table-cell office:value-type="float" office:value="14054680.199999999" table:style-name="ce57">
            <text:p><text:s/>14.054.680,20<text:s/></text:p>
          </table:table-cell>
          <table:table-cell office:value-type="float" office:value="3660780.97" table:style-name="ce57">
            <text:p><text:s/>3.660.780,97<text:s/></text:p>
          </table:table-cell>
          <table:table-cell office:value-type="float" office:value="29998.48" table:style-name="ce57">
            <text:p><text:s/>29.998,48<text:s/></text:p>
          </table:table-cell>
          <table:table-cell office:value-type="float" office:value="7036601.9000000004" table:style-name="ce57">
            <text:p><text:s/>7.036.601,90<text:s/></text:p>
          </table:table-cell>
          <table:table-cell office:value-type="float" office:value="985.74" table:style-name="ce57">
            <text:p><text:s/>985,74<text:s/></text:p>
          </table:table-cell>
          <table:table-cell office:value-type="float" office:value="3326313.11" table:style-name="ce57">
            <text:p><text:s/>3.326.313,1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.01</text:p>
          </table:table-cell>
          <table:table-cell office:value-type="string" table:style-name="ce21">
            <text:p>Retribuzioni lorde</text:p>
          </table:table-cell>
          <table:table-cell office:value-type="float" office:value="10661981.060000001" table:style-name="ce57">
            <text:p><text:s/>10.661.981,06<text:s/></text:p>
          </table:table-cell>
          <table:table-cell office:value-type="float" office:value="2821472.28" table:style-name="ce57">
            <text:p><text:s/>2.821.472,28<text:s/></text:p>
          </table:table-cell>
          <table:table-cell office:value-type="float" office:value="24320.080000000002" table:style-name="ce57">
            <text:p><text:s/>24.320,08<text:s/></text:p>
          </table:table-cell>
          <table:table-cell office:value-type="float" office:value="5311182.4400000004" table:style-name="ce57">
            <text:p><text:s/>5.311.182,44<text:s/></text:p>
          </table:table-cell>
          <table:table-cell office:value-type="float" office:value="497.75" table:style-name="ce57">
            <text:p><text:s/>497,75<text:s/></text:p>
          </table:table-cell>
          <table:table-cell office:value-type="float" office:value="2504508.5099999998" table:style-name="ce57">
            <text:p><text:s/>2.504.508,5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1.02</text:p>
          </table:table-cell>
          <table:table-cell office:value-type="string" table:style-name="ce21">
            <text:p>Contributi sociali a carico dell'ente</text:p>
          </table:table-cell>
          <table:table-cell office:value-type="float" office:value="3392699.14" table:style-name="ce57">
            <text:p><text:s/>3.392.699,14<text:s/></text:p>
          </table:table-cell>
          <table:table-cell office:value-type="float" office:value="839308.69" table:style-name="ce57">
            <text:p><text:s/>839.308,69<text:s/></text:p>
          </table:table-cell>
          <table:table-cell office:value-type="float" office:value="5678.4" table:style-name="ce57">
            <text:p><text:s/>5.678,40<text:s/></text:p>
          </table:table-cell>
          <table:table-cell office:value-type="float" office:value="1725419.46" table:style-name="ce57">
            <text:p><text:s/>1.725.419,46<text:s/></text:p>
          </table:table-cell>
          <table:table-cell office:value-type="float" office:value="487.99" table:style-name="ce57">
            <text:p><text:s/>487,99<text:s/></text:p>
          </table:table-cell>
          <table:table-cell office:value-type="float" office:value="821804.6" table:style-name="ce57">
            <text:p><text:s/>821.804,6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2</text:p>
          </table:table-cell>
          <table:table-cell office:value-type="string" table:style-name="ce21">
            <text:p>Imposte e tasse a carico dell'ente</text:p>
          </table:table-cell>
          <table:table-cell office:value-type="float" office:value="1062536.57" table:style-name="ce57">
            <text:p><text:s/>1.062.536,57<text:s/></text:p>
          </table:table-cell>
          <table:table-cell office:value-type="float" office:value="218421.35" table:style-name="ce57">
            <text:p><text:s/>218.421,35<text:s/></text:p>
          </table:table-cell>
          <table:table-cell office:value-type="string" table:style-name="ce57">
            <text:p>-</text:p>
          </table:table-cell>
          <table:table-cell office:value-type="float" office:value="576051.48" table:style-name="ce57">
            <text:p><text:s/>576.051,48<text:s/></text:p>
          </table:table-cell>
          <table:table-cell office:value-type="float" office:value="10409.98" table:style-name="ce57">
            <text:p><text:s/>10.409,98<text:s/></text:p>
          </table:table-cell>
          <table:table-cell office:value-type="float" office:value="257653.77" table:style-name="ce57">
            <text:p><text:s/>257.653,7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2.01</text:p>
          </table:table-cell>
          <table:table-cell office:value-type="string" table:style-name="ce21">
            <text:p>Imposte, tasse e proventi assimilati a carico dell'ente</text:p>
          </table:table-cell>
          <table:table-cell office:value-type="float" office:value="1062536.57" table:style-name="ce57">
            <text:p><text:s/>1.062.536,57<text:s/></text:p>
          </table:table-cell>
          <table:table-cell office:value-type="float" office:value="218421.35" table:style-name="ce57">
            <text:p><text:s/>218.421,35<text:s/></text:p>
          </table:table-cell>
          <table:table-cell office:value-type="string" table:style-name="ce57">
            <text:p>-</text:p>
          </table:table-cell>
          <table:table-cell office:value-type="float" office:value="576051.48" table:style-name="ce57">
            <text:p><text:s/>576.051,48<text:s/></text:p>
          </table:table-cell>
          <table:table-cell office:value-type="float" office:value="10409.98" table:style-name="ce57">
            <text:p><text:s/>10.409,98<text:s/></text:p>
          </table:table-cell>
          <table:table-cell office:value-type="float" office:value="257653.77" table:style-name="ce57">
            <text:p><text:s/>257.653,7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</text:p>
          </table:table-cell>
          <table:table-cell office:value-type="string" table:style-name="ce21">
            <text:p>Acquisto di beni e servizi</text:p>
          </table:table-cell>
          <table:table-cell office:value-type="float" office:value="3503357.36" table:style-name="ce57">
            <text:p><text:s/>3.503.357,36<text:s/></text:p>
          </table:table-cell>
          <table:table-cell office:value-type="float" office:value="120820.48" table:style-name="ce57">
            <text:p><text:s/>120.820,48<text:s/></text:p>
          </table:table-cell>
          <table:table-cell office:value-type="string" table:style-name="ce57">
            <text:p>-</text:p>
          </table:table-cell>
          <table:table-cell office:value-type="float" office:value="888032.03" table:style-name="ce57">
            <text:p><text:s/>888.032,03<text:s/></text:p>
          </table:table-cell>
          <table:table-cell office:value-type="float" office:value="207788.45" table:style-name="ce57">
            <text:p><text:s/>207.788,45<text:s/></text:p>
          </table:table-cell>
          <table:table-cell office:value-type="float" office:value="2286716.4" table:style-name="ce57">
            <text:p><text:s/>2.286.716,4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.01</text:p>
          </table:table-cell>
          <table:table-cell office:value-type="string" table:style-name="ce21">
            <text:p>Acquisto di beni</text:p>
          </table:table-cell>
          <table:table-cell office:value-type="float" office:value="240172.91" table:style-name="ce57">
            <text:p><text:s/>240.172,91<text:s/></text:p>
          </table:table-cell>
          <table:table-cell office:value-type="float" office:value="25231.74" table:style-name="ce57">
            <text:p><text:s/>25.231,74<text:s/></text:p>
          </table:table-cell>
          <table:table-cell office:value-type="string" table:style-name="ce57">
            <text:p>-</text:p>
          </table:table-cell>
          <table:table-cell office:value-type="float" office:value="17705.8" table:style-name="ce57">
            <text:p><text:s/>17.705,80<text:s/></text:p>
          </table:table-cell>
          <table:table-cell office:value-type="float" office:value="3187.34" table:style-name="ce57">
            <text:p><text:s/>3.187,34<text:s/></text:p>
          </table:table-cell>
          <table:table-cell office:value-type="float" office:value="194048.03" table:style-name="ce57">
            <text:p><text:s/>194.048,03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3.02</text:p>
          </table:table-cell>
          <table:table-cell office:value-type="string" table:style-name="ce21">
            <text:p>Acquisto di servizi</text:p>
          </table:table-cell>
          <table:table-cell office:value-type="float" office:value="3263184.45" table:style-name="ce57">
            <text:p><text:s/>3.263.184,45<text:s/></text:p>
          </table:table-cell>
          <table:table-cell office:value-type="float" office:value="95588.74" table:style-name="ce57">
            <text:p><text:s/>95.588,74<text:s/></text:p>
          </table:table-cell>
          <table:table-cell office:value-type="string" table:style-name="ce57">
            <text:p>-</text:p>
          </table:table-cell>
          <table:table-cell office:value-type="float" office:value="870326.23" table:style-name="ce57">
            <text:p><text:s/>870.326,23<text:s/></text:p>
          </table:table-cell>
          <table:table-cell office:value-type="float" office:value="204601.11" table:style-name="ce57">
            <text:p><text:s/>204.601,11<text:s/></text:p>
          </table:table-cell>
          <table:table-cell office:value-type="float" office:value="2092668.37" table:style-name="ce57">
            <text:p><text:s/>2.092.668,3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</text:p>
          </table:table-cell>
          <table:table-cell office:value-type="string" table:style-name="ce21">
            <text:p>Trasferimenti correnti</text:p>
          </table:table-cell>
          <table:table-cell office:value-type="float" office:value="2366749.65" table:style-name="ce57">
            <text:p><text:s/>2.366.749,65<text:s/></text:p>
          </table:table-cell>
          <table:table-cell office:value-type="float" office:value="688171.92" table:style-name="ce57">
            <text:p><text:s/>688.171,92<text:s/></text:p>
          </table:table-cell>
          <table:table-cell office:value-type="string" table:style-name="ce57">
            <text:p>-</text:p>
          </table:table-cell>
          <table:table-cell office:value-type="float" office:value="1528193.38" table:style-name="ce57">
            <text:p><text:s/>1.528.193,38<text:s/></text:p>
          </table:table-cell>
          <table:table-cell office:value-type="string" table:style-name="ce57">
            <text:p>-</text:p>
          </table:table-cell>
          <table:table-cell office:value-type="float" office:value="150384.35" table:style-name="ce57">
            <text:p><text:s/>150.384,3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</text:p>
          </table:table-cell>
          <table:table-cell office:value-type="string" table:style-name="ce21">
            <text:p>Trasferimenti correnti a Amministrazioni Pubbliche</text:p>
          </table:table-cell>
          <table:table-cell office:value-type="float" office:value="162023.01999999999" table:style-name="ce57">
            <text:p><text:s/>162.023,02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7">
            <text:p>-</text:p>
          </table:table-cell>
          <table:table-cell office:value-type="float" office:value="10638.67" table:style-name="ce57">
            <text:p><text:s/>10.638,67<text:s/></text:p>
          </table:table-cell>
          <table:table-cell office:value-type="string" table:style-name="ce57">
            <text:p>-</text:p>
          </table:table-cell>
          <table:table-cell office:value-type="float" office:value="150384.35" table:style-name="ce57">
            <text:p><text:s/>150.384,3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.01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151384.35" table:style-name="ce57">
            <text:p><text:s/>151.384,35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50384.35" table:style-name="ce57">
            <text:p><text:s/>150.384,3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1.02</text:p>
          </table:table-cell>
          <table:table-cell office:value-type="string" table:style-name="ce21">
            <text:p>Trasferimenti correnti a Amministrazioni Locali</text:p>
          </table:table-cell>
          <table:table-cell office:value-type="float" office:value="10638.67" table:style-name="ce57">
            <text:p><text:s/>10.638,6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638.67" table:style-name="ce57">
            <text:p><text:s/>10.638,6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</text:p>
          </table:table-cell>
          <table:table-cell office:value-type="string" table:style-name="ce21">
            <text:p>Trasferimenti correnti a Famiglie</text:p>
          </table:table-cell>
          <table:table-cell office:value-type="float" office:value="2204726.63" table:style-name="ce57">
            <text:p><text:s/>2.204.726,63<text:s/></text:p>
          </table:table-cell>
          <table:table-cell office:value-type="float" office:value="687171.92" table:style-name="ce57">
            <text:p><text:s/>687.171,92<text:s/></text:p>
          </table:table-cell>
          <table:table-cell office:value-type="string" table:style-name="ce57">
            <text:p>-</text:p>
          </table:table-cell>
          <table:table-cell office:value-type="float" office:value="1517554.71" table:style-name="ce57">
            <text:p><text:s/>1.517.554,71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.03</text:p>
          </table:table-cell>
          <table:table-cell office:value-type="string" table:style-name="ce21">
            <text:p>Borse di studio, dottorati di ricerca e contratti di formazione specialistica<text:s/></text:p>
          </table:table-cell>
          <table:table-cell office:value-type="float" office:value="1912912.34" table:style-name="ce57">
            <text:p><text:s/>1.912.912,34<text:s/></text:p>
          </table:table-cell>
          <table:table-cell office:value-type="float" office:value="686571.89" table:style-name="ce57">
            <text:p><text:s/>686.571,89<text:s/></text:p>
          </table:table-cell>
          <table:table-cell office:value-type="string" table:style-name="ce57">
            <text:p>-</text:p>
          </table:table-cell>
          <table:table-cell office:value-type="float" office:value="1226340.45" table:style-name="ce57">
            <text:p><text:s/>1.226.340,45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4.02.05</text:p>
          </table:table-cell>
          <table:table-cell office:value-type="string" table:style-name="ce21">
            <text:p>Altri trasferimenti a famiglie</text:p>
          </table:table-cell>
          <table:table-cell office:value-type="float" office:value="291814.28999999998" table:style-name="ce57">
            <text:p><text:s/>291.814,29<text:s/></text:p>
          </table:table-cell>
          <table:table-cell office:value-type="float" office:value="600.03" table:style-name="ce57">
            <text:p><text:s/>600,03<text:s/></text:p>
          </table:table-cell>
          <table:table-cell office:value-type="string" table:style-name="ce57">
            <text:p>-</text:p>
          </table:table-cell>
          <table:table-cell office:value-type="float" office:value="291214.26" table:style-name="ce57">
            <text:p><text:s/>291.214,26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</text:p>
          </table:table-cell>
          <table:table-cell office:value-type="string" table:style-name="ce21">
            <text:p>Rimborsi e poste correttive delle entrate</text:p>
          </table:table-cell>
          <table:table-cell office:value-type="float" office:value="222190" table:style-name="ce57">
            <text:p><text:s/>222.190,00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22190" table:style-name="ce57">
            <text:p><text:s/>222.190,00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09.99</text:p>
          </table:table-cell>
          <table:table-cell office:value-type="string" table:style-name="ce21">
            <text:p>Altri Rimborsi di parte corrente di somme non dovute o incassate in eccesso</text:p>
          </table:table-cell>
          <table:table-cell office:value-type="float" office:value="222190" table:style-name="ce57">
            <text:p><text:s/>222.190,00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22190" table:style-name="ce57">
            <text:p><text:s/>222.190,00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</text:p>
          </table:table-cell>
          <table:table-cell office:value-type="string" table:style-name="ce21">
            <text:p>Altre spese correnti</text:p>
          </table:table-cell>
          <table:table-cell office:value-type="float" office:value="116605.83" table:style-name="ce57">
            <text:p><text:s/>116.605,83<text:s/></text:p>
          </table:table-cell>
          <table:table-cell office:value-type="float" office:value="787.98" table:style-name="ce57">
            <text:p><text:s/>787,98<text:s/></text:p>
          </table:table-cell>
          <table:table-cell office:value-type="string" table:style-name="ce57">
            <text:p>-</text:p>
          </table:table-cell>
          <table:table-cell office:value-type="float" office:value="6303.8" table:style-name="ce57">
            <text:p><text:s/>6.303,80<text:s/></text:p>
          </table:table-cell>
          <table:table-cell office:value-type="float" office:value="837.35" table:style-name="ce57">
            <text:p><text:s/>837,35<text:s/></text:p>
          </table:table-cell>
          <table:table-cell office:value-type="float" office:value="108676.71" table:style-name="ce57">
            <text:p><text:s/>108.676,7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3</text:p>
          </table:table-cell>
          <table:table-cell office:value-type="string" table:style-name="ce21">
            <text:p>Versamenti IVA a debito</text:p>
          </table:table-cell>
          <table:table-cell office:value-type="float" office:value="12722.41" table:style-name="ce57">
            <text:p><text:s/>12.722,41<text:s/></text:p>
          </table:table-cell>
          <table:table-cell office:value-type="float" office:value="636.12" table:style-name="ce57">
            <text:p><text:s/>636,12<text:s/></text:p>
          </table:table-cell>
          <table:table-cell office:value-type="string" table:style-name="ce57">
            <text:p>-</text:p>
          </table:table-cell>
          <table:table-cell office:value-type="float" office:value="5088.96" table:style-name="ce57">
            <text:p><text:s/>5.088,96<text:s/></text:p>
          </table:table-cell>
          <table:table-cell office:value-type="float" office:value="636.12" table:style-name="ce57">
            <text:p><text:s/>636,12<text:s/></text:p>
          </table:table-cell>
          <table:table-cell office:value-type="float" office:value="6361.21" table:style-name="ce57">
            <text:p><text:s/>6.361,2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4</text:p>
          </table:table-cell>
          <table:table-cell office:value-type="string" table:style-name="ce21">
            <text:p>Premi di assicurazione</text:p>
          </table:table-cell>
          <table:table-cell office:value-type="float" office:value="78338.070000000007" table:style-name="ce57">
            <text:p><text:s/>78.338,0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8338.070000000007" table:style-name="ce57">
            <text:p><text:s/>78.338,07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05</text:p>
          </table:table-cell>
          <table:table-cell office:value-type="string" table:style-name="ce21">
            <text:p>Spese dovute a sanzioni, risarcimenti e indennizzi</text:p>
          </table:table-cell>
          <table:table-cell office:value-type="float" office:value="6194.57" table:style-name="ce57">
            <text:p><text:s/>6.194,5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9.37" table:style-name="ce57">
            <text:p><text:s/>49,37<text:s/></text:p>
          </table:table-cell>
          <table:table-cell office:value-type="float" office:value="6145.2" table:style-name="ce57">
            <text:p><text:s/>6.145,20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1.10.99</text:p>
          </table:table-cell>
          <table:table-cell office:value-type="string" table:style-name="ce21">
            <text:p>Altre spese correnti n.a.c.</text:p>
          </table:table-cell>
          <table:table-cell office:value-type="float" office:value="19350.78" table:style-name="ce57">
            <text:p><text:s/>19.350,78<text:s/></text:p>
          </table:table-cell>
          <table:table-cell office:value-type="float" office:value="151.86000000000001" table:style-name="ce57">
            <text:p><text:s/>151,86<text:s/></text:p>
          </table:table-cell>
          <table:table-cell office:value-type="string" table:style-name="ce57">
            <text:p>-</text:p>
          </table:table-cell>
          <table:table-cell office:value-type="float" office:value="1214.8399999999999" table:style-name="ce57">
            <text:p><text:s/>1.214,84<text:s/></text:p>
          </table:table-cell>
          <table:table-cell office:value-type="float" office:value="151.86000000000001" table:style-name="ce57">
            <text:p><text:s/>151,86<text:s/></text:p>
          </table:table-cell>
          <table:table-cell office:value-type="float" office:value="17832.23" table:style-name="ce57">
            <text:p><text:s/>17.832,23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</text:p>
          </table:table-cell>
          <table:table-cell office:value-type="string" table:style-name="ce21">
            <text:p>Spese in conto capitale</text:p>
          </table:table-cell>
          <table:table-cell office:value-type="float" office:value="1103292.6000000001" table:style-name="ce57">
            <text:p><text:s/>1.103.292,60<text:s/></text:p>
          </table:table-cell>
          <table:table-cell office:value-type="float" office:value="25008.97" table:style-name="ce57">
            <text:p><text:s/>25.008,97<text:s/></text:p>
          </table:table-cell>
          <table:table-cell office:value-type="string" table:style-name="ce57">
            <text:p>-</text:p>
          </table:table-cell>
          <table:table-cell office:value-type="float" office:value="115828.29" table:style-name="ce57">
            <text:p><text:s/>115.828,29<text:s/></text:p>
          </table:table-cell>
          <table:table-cell office:value-type="float" office:value="8151.58" table:style-name="ce57">
            <text:p><text:s/>8.151,58<text:s/></text:p>
          </table:table-cell>
          <table:table-cell office:value-type="float" office:value="954303.76" table:style-name="ce57">
            <text:p><text:s/>954.303,7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</text:p>
          </table:table-cell>
          <table:table-cell office:value-type="string" table:style-name="ce21">
            <text:p>Investimenti fissi lordi e acquisto di terreni</text:p>
          </table:table-cell>
          <table:table-cell office:value-type="float" office:value="1103292.6000000001" table:style-name="ce57">
            <text:p><text:s/>1.103.292,60<text:s/></text:p>
          </table:table-cell>
          <table:table-cell office:value-type="float" office:value="25008.97" table:style-name="ce57">
            <text:p><text:s/>25.008,97<text:s/></text:p>
          </table:table-cell>
          <table:table-cell office:value-type="string" table:style-name="ce57">
            <text:p>-</text:p>
          </table:table-cell>
          <table:table-cell office:value-type="float" office:value="115828.29" table:style-name="ce57">
            <text:p><text:s/>115.828,29<text:s/></text:p>
          </table:table-cell>
          <table:table-cell office:value-type="float" office:value="8151.58" table:style-name="ce57">
            <text:p><text:s/>8.151,58<text:s/></text:p>
          </table:table-cell>
          <table:table-cell office:value-type="float" office:value="954303.76" table:style-name="ce57">
            <text:p><text:s/>954.303,76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.01</text:p>
          </table:table-cell>
          <table:table-cell office:value-type="string" table:style-name="ce21">
            <text:p>Beni materiali</text:p>
          </table:table-cell>
          <table:table-cell office:value-type="float" office:value="1041852.18" table:style-name="ce57">
            <text:p><text:s/>1.041.852,18<text:s/></text:p>
          </table:table-cell>
          <table:table-cell office:value-type="float" office:value="24455" table:style-name="ce57">
            <text:p><text:s/>24.455,00<text:s/></text:p>
          </table:table-cell>
          <table:table-cell office:value-type="string" table:style-name="ce57">
            <text:p>-</text:p>
          </table:table-cell>
          <table:table-cell office:value-type="float" office:value="61035.53" table:style-name="ce57">
            <text:p><text:s/>61.035,53<text:s/></text:p>
          </table:table-cell>
          <table:table-cell office:value-type="float" office:value="7597.61" table:style-name="ce57">
            <text:p><text:s/>7.597,61<text:s/></text:p>
          </table:table-cell>
          <table:table-cell office:value-type="float" office:value="948764.05" table:style-name="ce57">
            <text:p><text:s/>948.764,05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2.02.03</text:p>
          </table:table-cell>
          <table:table-cell office:value-type="string" table:style-name="ce21">
            <text:p>Beni immateriali</text:p>
          </table:table-cell>
          <table:table-cell office:value-type="float" office:value="61440.42" table:style-name="ce57">
            <text:p><text:s/>61.440,42<text:s/></text:p>
          </table:table-cell>
          <table:table-cell office:value-type="float" office:value="553.97" table:style-name="ce57">
            <text:p><text:s/>553,97<text:s/></text:p>
          </table:table-cell>
          <table:table-cell office:value-type="string" table:style-name="ce57">
            <text:p>-</text:p>
          </table:table-cell>
          <table:table-cell office:value-type="float" office:value="54792.77" table:style-name="ce57">
            <text:p><text:s/>54.792,77<text:s/></text:p>
          </table:table-cell>
          <table:table-cell office:value-type="float" office:value="553.97" table:style-name="ce57">
            <text:p><text:s/>553,97<text:s/></text:p>
          </table:table-cell>
          <table:table-cell office:value-type="float" office:value="5539.71" table:style-name="ce57">
            <text:p><text:s/>5.539,71<text:s/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</text:p>
          </table:table-cell>
          <table:table-cell office:value-type="string" table:style-name="ce21">
            <text:p>Uscite per conto terzi e partite di giro (conti transitori)</text:p>
          </table:table-cell>
          <table:table-cell office:value-type="float" office:value="9507277.7699999996" table:style-name="ce57">
            <text:p><text:s/>9.507.277,7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1</text:p>
          </table:table-cell>
          <table:table-cell office:value-type="string" table:style-name="ce21">
            <text:p>Uscite per partite di giro</text:p>
          </table:table-cell>
          <table:table-cell office:value-type="float" office:value="8540262.5399999991" table:style-name="ce57">
            <text:p><text:s/>8.540.262,54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1.02</text:p>
          </table:table-cell>
          <table:table-cell office:value-type="string" table:style-name="ce21">
            <text:p>Versamenti di ritenute su Redditi da lavoro dipendente</text:p>
          </table:table-cell>
          <table:table-cell office:value-type="float" office:value="6704925.0700000003" table:style-name="ce57">
            <text:p><text:s/>6.704.925,0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1.03</text:p>
          </table:table-cell>
          <table:table-cell office:value-type="string" table:style-name="ce21">
            <text:p>Versamenti di ritenute su Redditi da lavoro autonomo</text:p>
          </table:table-cell>
          <table:table-cell office:value-type="float" office:value="33151.22" table:style-name="ce57">
            <text:p><text:s/>33.151,22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1.99</text:p>
          </table:table-cell>
          <table:table-cell office:value-type="string" table:style-name="ce21">
            <text:p>Altre uscite per partite di giro</text:p>
          </table:table-cell>
          <table:table-cell office:value-type="float" office:value="1802186.25" table:style-name="ce57">
            <text:p><text:s/>1.802.186,25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2</text:p>
          </table:table-cell>
          <table:table-cell office:value-type="string" table:style-name="ce21">
            <text:p>Uscite per conto terzi</text:p>
          </table:table-cell>
          <table:table-cell office:value-type="float" office:value="967015.23" table:style-name="ce57">
            <text:p><text:s/>967.015,23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2.03</text:p>
          </table:table-cell>
          <table:table-cell office:value-type="string" table:style-name="ce21">
            <text:p>Trasferimenti per conto terzi a altri settori</text:p>
          </table:table-cell>
          <table:table-cell office:value-type="float" office:value="36702" table:style-name="ce57">
            <text:p><text:s/>36.702,00<text:s/></text:p>
          </table:table-cell>
          <table:table-cell table:number-columns-repeated="5" table:style-name="ce57"/>
          <table:table-cell table:number-columns-repeated="16376"/>
        </table:table-row>
        <table:table-row table:style-name="ro6">
          <table:table-cell office:value-type="string" table:style-name="ce21">
            <text:p>U.7.02.05</text:p>
          </table:table-cell>
          <table:table-cell office:value-type="string" table:style-name="ce21">
            <text:p>Versamenti di imposte e tributi riscosse per conto terzi</text:p>
          </table:table-cell>
          <table:table-cell office:value-type="float" office:value="56546.77" table:style-name="ce57">
            <text:p><text:s/>56.546,77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U.7.02.99</text:p>
          </table:table-cell>
          <table:table-cell office:value-type="string" table:style-name="ce21">
            <text:p>Altre uscite per conto terzi</text:p>
          </table:table-cell>
          <table:table-cell office:value-type="float" office:value="873766.46" table:style-name="ce57">
            <text:p><text:s/>873.766,46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2" number:min-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Matteo Palombaro</meta:initial-creator>
    <dc:creator>Matteo Palombaro</dc:creator>
    <meta:creation-date>2015-06-05T18:17:20Z</meta:creation-date>
    <dc:date>2025-05-08T07:25:10Z</dc:date>
    <meta:user-defined meta:name="ContentTypeId">0x010100D74A11D730776D49968141A03E27ACE3</meta:user-defined>
    <meta:user-defined meta:name="MediaServiceImageTags"/>
  </office:meta>
</office:document-meta>
</file>