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156082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56082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thin solid #0E425A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E425A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Migliaia" style:data-style-name="N4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Migliaia" style:data-style-name="N2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4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E425A" fo:border-bottom="thin solid #0E425A" fo:border-left="none" fo:border-right="none"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156082" fo:border-left="none" fo:border-right="none" style:vertical-align="middle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56082" fo:border-bottom="thin solid #000000" fo:border-left="none" fo:border-right="none"/>
    </style:style>
    <style:style style:name="ce52" style:family="table-cell" style:parent-style-name="Default" style:data-style-name="N38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8">
      <style:text-properties fo:font-size="8pt" style:font-size-asian="8pt" style:font-size-complex="8pt"/>
    </style:style>
    <style:style style:name="ce54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8">
      <style:text-properties fo:font-size="8pt" style:font-size-asian="8pt" style:font-size-complex="8pt"/>
    </style:style>
    <style:style style:name="ce57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" style:data-style-name="N38">
      <style:table-cell-properties fo:border-top="thin solid #0E425A" fo:border-bottom="thin solid #0E425A" fo:border-left="none" fo:border-right="none"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E425A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Migliaia" style:data-style-name="N38">
      <style:table-cell-properties fo:border-top="thin solid #0E425A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156082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68">
            <text:p>BILANCIO UNICO DI ATENEO DI ESERCIZIO - Anno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9">
            <text:p>Stato Patrimonial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ATTIVO</text:p>
          </table:table-cell>
          <table:table-cell table:style-name="ce5"/>
          <table:table-cell office:value-type="date" office:date-value="2025-12-31T00:00:00" table:style-name="ce6">
            <text:p>31/12/2025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6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">
            <text:p>IMMOBILIZZAZIONI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table:style-name="ce9"/>
          <table:table-cell office:value-type="string" table:number-columns-spanned="2" table:number-rows-spanned="1" table:style-name="ce67">
            <text:p>I - Immobilizzazioni immateriali:</text:p>
          </table:table-cell>
          <table:covered-table-cell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Costi di impianto, di ampliamento e di svilupp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iritti di brevetto e diritti di utilizzazione delle opere dell'ingegno</text:p>
          </table:table-cell>
          <table:table-cell office:value-type="float" office:value="24502.3" table:style-name="ce14">
            <text:p><text:s/>24.502,30<text:s/></text:p>
          </table:table-cell>
          <table:table-cell office:value-type="float" office:value="32102.17" table:style-name="ce14">
            <text:p><text:s/>32.102,17<text:s/></text:p>
          </table:table-cell>
          <table:table-cell office:value-type="float" office:value="-7599.869999999999" table:style-name="ce14">
            <text:p>-7.599,8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Concessioni, licenze, marchi e diritti simili</text:p>
          </table:table-cell>
          <table:table-cell office:value-type="float" office:value="21806.15" table:style-name="ce14">
            <text:p><text:s/>21.806,15<text:s/></text:p>
          </table:table-cell>
          <table:table-cell office:value-type="float" office:value="32724.17" table:style-name="ce14">
            <text:p><text:s/>32.724,17<text:s/></text:p>
          </table:table-cell>
          <table:table-cell office:value-type="float" office:value="-10918.019999999997" table:style-name="ce14">
            <text:p>-10.918,0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Immobilizzazioni in corso e acconti</text:p>
          </table:table-cell>
          <table:table-cell office:value-type="float" office:value="89812.4" table:style-name="ce14">
            <text:p><text:s/>89.812,40<text:s/></text:p>
          </table:table-cell>
          <table:table-cell office:value-type="float" office:value="14030.02" table:style-name="ce14">
            <text:p><text:s/>14.030,02<text:s/></text:p>
          </table:table-cell>
          <table:table-cell office:value-type="float" office:value="75782.37999999999" table:style-name="ce14">
            <text:p><text:s/>75.782,38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Altre immobilizzazioni immateriali</text:p>
          </table:table-cell>
          <table:table-cell office:value-type="float" office:value="54268.27" table:style-name="ce14">
            <text:p><text:s/>54.268,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268.27" table:style-name="ce14">
            <text:p><text:s/>54.268,2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immobilizzazioni immateriali</text:p>
          </table:table-cell>
          <table:table-cell office:value-type="float" office:value="190389.12" table:style-name="ce16">
            <text:p><text:s/>190.389,12<text:s/></text:p>
          </table:table-cell>
          <table:table-cell office:value-type="float" office:value="78856.36" table:style-name="ce16">
            <text:p><text:s/>78.856,36<text:s/></text:p>
          </table:table-cell>
          <table:table-cell office:value-type="float" office:value="111532.76" table:style-name="ce16">
            <text:p><text:s/>111.532,76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I - Immobilizzazioni materiali:</text:p>
          </table:table-cell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Terreni e fabbricati</text:p>
          </table:table-cell>
          <table:table-cell office:value-type="float" office:value="16037814.35" table:style-name="ce14">
            <text:p><text:s/>16.037.814,35<text:s/></text:p>
          </table:table-cell>
          <table:table-cell office:value-type="float" office:value="16459729.300000001" table:style-name="ce14">
            <text:p><text:s/>16.459.729,30<text:s/></text:p>
          </table:table-cell>
          <table:table-cell office:value-type="float" office:value="-421914.95000000112" table:style-name="ce14">
            <text:p>-421.914,9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Impianti e attrezzature</text:p>
          </table:table-cell>
          <table:table-cell office:value-type="float" office:value="794118.45" table:style-name="ce14">
            <text:p><text:s/>794.118,45<text:s/></text:p>
          </table:table-cell>
          <table:table-cell office:value-type="float" office:value="535585.56000000006" table:style-name="ce14">
            <text:p><text:s/>535.585,56<text:s/></text:p>
          </table:table-cell>
          <table:table-cell office:value-type="float" office:value="258532.8899999999" table:style-name="ce14">
            <text:p><text:s/>258.532,89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Attrezzature scientifiche</text:p>
          </table:table-cell>
          <table:table-cell office:value-type="float" office:value="2660.92" table:style-name="ce14">
            <text:p><text:s/>2.660,92<text:s/></text:p>
          </table:table-cell>
          <table:table-cell office:value-type="float" office:value="4093.42" table:style-name="ce14">
            <text:p><text:s/>4.093,42<text:s/></text:p>
          </table:table-cell>
          <table:table-cell office:value-type="float" office:value="-1432.5" table:style-name="ce14">
            <text:p>-1.432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Patrimonio librario, opere d'arte, d'antiquariato e museali</text:p>
          </table:table-cell>
          <table:table-cell office:value-type="float" office:value="1909806" table:style-name="ce14">
            <text:p><text:s/>1.909.806,00<text:s/></text:p>
          </table:table-cell>
          <table:table-cell office:value-type="float" office:value="1909806" table:style-name="ce14">
            <text:p><text:s/>1.909.806,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Mobili e arredi</text:p>
          </table:table-cell>
          <table:table-cell office:value-type="float" office:value="32881.24" table:style-name="ce14">
            <text:p><text:s/>32.881,24<text:s/></text:p>
          </table:table-cell>
          <table:table-cell office:value-type="float" office:value="28112.18" table:style-name="ce14">
            <text:p><text:s/>28.112,18<text:s/></text:p>
          </table:table-cell>
          <table:table-cell office:value-type="float" office:value="4769.0599999999977" table:style-name="ce14">
            <text:p><text:s/>4.769,06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Immobilizzazioni in corso e acconti</text:p>
          </table:table-cell>
          <table:table-cell office:value-type="float" office:value="1765591.27" table:style-name="ce14">
            <text:p><text:s/>1.765.591,27<text:s/></text:p>
          </table:table-cell>
          <table:table-cell office:value-type="float" office:value="988734.16" table:style-name="ce14">
            <text:p><text:s/>988.734,16<text:s/></text:p>
          </table:table-cell>
          <table:table-cell office:value-type="float" office:value="776857.11" table:style-name="ce14">
            <text:p><text:s/>776.857,1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Altre immobilizzazioni materiali</text:p>
          </table:table-cell>
          <table:table-cell office:value-type="float" office:value="3138.1" table:style-name="ce14">
            <text:p><text:s/>3.138,10<text:s/></text:p>
          </table:table-cell>
          <table:table-cell office:value-type="float" office:value="4558.7299999999996" table:style-name="ce14">
            <text:p><text:s/>4.558,73<text:s/></text:p>
          </table:table-cell>
          <table:table-cell office:value-type="float" office:value="-1420.6299999999997" table:style-name="ce14">
            <text:p>-1.420,6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immobilizzazioni materiali</text:p>
          </table:table-cell>
          <table:table-cell office:value-type="float" office:value="20546010.329999998" table:style-name="ce16">
            <text:p><text:s/>20.546.010,33<text:s/></text:p>
          </table:table-cell>
          <table:table-cell office:value-type="float" office:value="19930619.350000001" table:style-name="ce16">
            <text:p><text:s/>19.930.619,35<text:s/></text:p>
          </table:table-cell>
          <table:table-cell office:value-type="float" office:value="615390.97999999672" table:style-name="ce16">
            <text:p><text:s/>615.390,98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II - Immobilizzazioni Finanziarie</text:p>
          </table:table-cell>
          <table:covered-table-cell/>
          <table:table-cell office:value-type="float" office:value="0.15" table:style-name="ce16">
            <text:p><text:s/>0,15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A) IMMOBILIZZAZIONI</text:p>
          </table:table-cell>
          <table:covered-table-cell table:number-columns-repeated="2"/>
          <table:table-cell office:value-type="float" office:value="20736399.600000001" table:style-name="ce18">
            <text:p><text:s/>20.736.399,60<text:s/></text:p>
          </table:table-cell>
          <table:table-cell office:value-type="float" office:value="20009475.859999999" table:style-name="ce18">
            <text:p><text:s/>20.009.475,86<text:s/></text:p>
          </table:table-cell>
          <table:table-cell office:value-type="float" office:value="726923.74000000209" table:style-name="ce18">
            <text:p><text:s/>726.923,7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</text:p>
          </table:table-cell>
          <table:table-cell office:value-type="string" table:style-name="ce8">
            <text:p>ATTIVO CIRCOLANTE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 <text:s/>- Rimanenze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71">
            <text:p>II - CREDITI</text:p>
          </table:table-cell>
          <table:covered-table-cell/>
          <table:table-cell table:number-columns-repeated="3" table:style-name="ce16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Crediti verso MIUR e altre Amministrazioni centrali</text:p>
          </table:table-cell>
          <table:table-cell office:value-type="float" office:value="6300927.7000000002" table:style-name="ce14">
            <text:p><text:s/>6.300.927,70<text:s/></text:p>
          </table:table-cell>
          <table:table-cell office:value-type="float" office:value="6978906.71" table:style-name="ce14">
            <text:p><text:s/>6.978.906,71<text:s/></text:p>
          </table:table-cell>
          <table:table-cell office:value-type="float" office:value="-677979.00999999978" table:style-name="ce14">
            <text:p>-677.979,0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Crediti verso Regioni e Province Autonome</text:p>
          </table:table-cell>
          <table:table-cell office:value-type="float" office:value="120289.83" table:style-name="ce14">
            <text:p><text:s/>120.289,83<text:s/></text:p>
          </table:table-cell>
          <table:table-cell office:value-type="float" office:value="66365.33" table:style-name="ce14">
            <text:p><text:s/>66.365,33<text:s/></text:p>
          </table:table-cell>
          <table:table-cell office:value-type="float" office:value="53924.5" table:style-name="ce14">
            <text:p><text:s/>53.924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Crediti verso altre Amministrazioni loc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Crediti verso l'Unione Europea e il Resto del Mondo</text:p>
          </table:table-cell>
          <table:table-cell office:value-type="float" office:value="374446.02" table:style-name="ce14">
            <text:p><text:s/>374.446,02<text:s/></text:p>
          </table:table-cell>
          <table:table-cell office:value-type="float" office:value="308206.78999999998" table:style-name="ce14">
            <text:p><text:s/>308.206,79<text:s/></text:p>
          </table:table-cell>
          <table:table-cell office:value-type="float" office:value="66239.23000000004" table:style-name="ce14">
            <text:p><text:s/>66.239,2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Crediti verso Università</text:p>
          </table:table-cell>
          <table:table-cell office:value-type="float" office:value="766806.73" table:style-name="ce14">
            <text:p><text:s/>766.806,73<text:s/></text:p>
          </table:table-cell>
          <table:table-cell office:value-type="float" office:value="629490.56000000006" table:style-name="ce14">
            <text:p><text:s/>629.490,56<text:s/></text:p>
          </table:table-cell>
          <table:table-cell office:value-type="float" office:value="137316.16999999993" table:style-name="ce14">
            <text:p><text:s/>137.316,1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Crediti verso studenti per tasse e contributi</text:p>
          </table:table-cell>
          <table:table-cell office:value-type="float" office:value="10322.24" table:style-name="ce14">
            <text:p><text:s/>10.322,24<text:s/></text:p>
          </table:table-cell>
          <table:table-cell office:value-type="float" office:value="10880.58" table:style-name="ce14">
            <text:p><text:s/>10.880,58<text:s/></text:p>
          </table:table-cell>
          <table:table-cell office:value-type="float" office:value="-558.34000000000015" table:style-name="ce14">
            <text:p>-558,3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Crediti verso società ed enti controllat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8) Crediti verso altri (pubblici)</text:p>
          </table:table-cell>
          <table:table-cell office:value-type="float" office:value="115891.16" table:style-name="ce14">
            <text:p><text:s/>115.891,16<text:s/></text:p>
          </table:table-cell>
          <table:table-cell office:value-type="float" office:value="175657.99" table:style-name="ce14">
            <text:p><text:s/>175.657,99<text:s/></text:p>
          </table:table-cell>
          <table:table-cell office:value-type="float" office:value="-59766.829999999987" table:style-name="ce14">
            <text:p>-59.766,8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9) Crediti verso altri (privati)</text:p>
          </table:table-cell>
          <table:table-cell office:value-type="float" office:value="839279.37" table:style-name="ce14">
            <text:p><text:s/>839.279,37<text:s/></text:p>
          </table:table-cell>
          <table:table-cell office:value-type="float" office:value="513157.9" table:style-name="ce14">
            <text:p><text:s/>513.157,90<text:s/></text:p>
          </table:table-cell>
          <table:table-cell office:value-type="float" office:value="326121.46999999997" table:style-name="ce14">
            <text:p><text:s/>326.121,4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crediti</text:p>
          </table:table-cell>
          <table:table-cell office:value-type="float" office:value="8527963.0500000007" table:style-name="ce16">
            <text:p><text:s/>8.527.963,05<text:s/></text:p>
          </table:table-cell>
          <table:table-cell office:value-type="float" office:value="8682665.8599999994" table:style-name="ce16">
            <text:p><text:s/>8.682.665,86<text:s/></text:p>
          </table:table-cell>
          <table:table-cell office:value-type="float" office:value="-154702.80999999866" table:style-name="ce16">
            <text:p>-154.702,81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II - Attività  finanziarie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V - Disponibilità  liquide:</text:p>
          </table:table-cell>
          <table:covered-table-cell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Depositi bancari e postali</text:p>
          </table:table-cell>
          <table:table-cell office:value-type="float" office:value="34234881.450000003" table:style-name="ce14">
            <text:p><text:s/>34.234.881,45<text:s/></text:p>
          </table:table-cell>
          <table:table-cell office:value-type="float" office:value="32653479.170000002" table:style-name="ce14">
            <text:p><text:s/>32.653.479,17<text:s/></text:p>
          </table:table-cell>
          <table:table-cell office:value-type="float" office:value="1581402.2800000012" table:style-name="ce14">
            <text:p><text:s/>1.581.402,28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enaro e valori in cassa</text:p>
          </table:table-cell>
          <table:table-cell office:value-type="float" office:value="1100" table:style-name="ce14">
            <text:p><text:s/>1.100,00<text:s/>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100" table:style-name="ce14">
            <text:p><text:s/>100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diponibilità liquide</text:p>
          </table:table-cell>
          <table:table-cell office:value-type="float" office:value="34235981.450000003" table:style-name="ce16">
            <text:p><text:s/>34.235.981,45<text:s/></text:p>
          </table:table-cell>
          <table:table-cell office:value-type="float" office:value="32654479.170000002" table:style-name="ce16">
            <text:p><text:s/>32.654.479,17<text:s/></text:p>
          </table:table-cell>
          <table:table-cell office:value-type="float" office:value="1581502.2800000012" table:style-name="ce16">
            <text:p><text:s/>1.581.502,28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B) ATTIVO CIRCOLANTE</text:p>
          </table:table-cell>
          <table:covered-table-cell table:number-columns-repeated="2"/>
          <table:table-cell office:value-type="float" office:value="42763944.5" table:style-name="ce20">
            <text:p><text:s/>42.763.944,50<text:s/></text:p>
          </table:table-cell>
          <table:table-cell office:value-type="float" office:value="41337145.030000001" table:style-name="ce20">
            <text:p><text:s/>41.337.145,03<text:s/></text:p>
          </table:table-cell>
          <table:table-cell office:value-type="float" office:value="1426799.4699999988" table:style-name="ce20">
            <text:p><text:s/>1.426.799,47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)</text:p>
          </table:table-cell>
          <table:table-cell office:value-type="string" table:style-name="ce8">
            <text:p>RATEI E RISCONTI ATTIVI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c1) ratei e risconti attivi<text:s/></text:p>
          </table:table-cell>
          <table:covered-table-cell/>
          <table:table-cell office:value-type="float" office:value="47846.400000000001" table:style-name="ce14">
            <text:p><text:s/>47.846,40<text:s/></text:p>
          </table:table-cell>
          <table:table-cell office:value-type="float" office:value="70305.899999999994" table:style-name="ce14">
            <text:p><text:s/>70.305,90<text:s/></text:p>
          </table:table-cell>
          <table:table-cell office:value-type="float" office:value="-22459.499999999993" table:style-name="ce14">
            <text:p>-22.459,50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C) RATEI E RISCONTI ATTIVI</text:p>
          </table:table-cell>
          <table:covered-table-cell table:number-columns-repeated="2"/>
          <table:table-cell office:value-type="float" office:value="47846.400000000001" table:style-name="ce20">
            <text:p><text:s/>47.846,40<text:s/></text:p>
          </table:table-cell>
          <table:table-cell office:value-type="float" office:value="70305.899999999994" table:style-name="ce20">
            <text:p><text:s/>70.305,90<text:s/></text:p>
          </table:table-cell>
          <table:table-cell office:value-type="float" office:value="-22459.499999999993" table:style-name="ce20">
            <text:p>-22.459,5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)<text:s/></text:p>
          </table:table-cell>
          <table:table-cell office:value-type="string" table:style-name="ce8">
            <text:p>RATEI <text:s/>ATTIVI PER PROGETTI E RICERCHE IN CORSO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style-name="ce10">
            <text:p>d1) Ratei attivi per progetti e ricerche finanziate o co-finanziate in corso<text:s/>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D) RATEI ATTIVI PER PROGETTI E RICERCHE IN CORSO<text:s/>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8">
            <text:p>TOTALE <text:s/>ATTIVO</text:p>
          </table:table-cell>
          <table:table-cell table:style-name="ce8"/>
          <table:table-cell office:value-type="float" office:value="63548190.5" table:style-name="ce19">
            <text:p><text:s/>63.548.190,50<text:s/></text:p>
          </table:table-cell>
          <table:table-cell office:value-type="float" office:value="61416926.789999999" table:style-name="ce19">
            <text:p><text:s/>61.416.926,79<text:s/></text:p>
          </table:table-cell>
          <table:table-cell office:value-type="float" office:value="2131263.7100000009" table:style-name="ce19">
            <text:p><text:s/>2.131.263,71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3"/>
          <table:table-cell office:value-type="string" table:style-name="ce23">
            <text:p>PASSIVO</text:p>
          </table:table-cell>
          <table:table-cell table:style-name="ce23"/>
          <table:table-cell office:value-type="date" office:date-value="2025-12-31T00:00:00" table:style-name="ce24">
            <text:p>31/12/2025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25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)<text:s/></text:p>
          </table:table-cell>
          <table:table-cell office:value-type="string" table:style-name="ce8">
            <text:p>PATRIMONIO NETTO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 - FONDO DI DOTAZIONE DELL'ATENEO</text:p>
          </table:table-cell>
          <table:covered-table-cell/>
          <table:table-cell office:value-type="float" office:value="58527.87" table:style-name="ce16">
            <text:p><text:s/>58.527,87<text:s/></text:p>
          </table:table-cell>
          <table:table-cell office:value-type="float" office:value="58527.87" table:style-name="ce16">
            <text:p><text:s/>58.527,8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I - PATRIMONIO VINCOLATO</text:p>
          </table:table-cell>
          <table:covered-table-cell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Fondi vincolati destinati da terz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Fondi vincolati per decisione degli organi istituzionali</text:p>
          </table:table-cell>
          <table:table-cell office:value-type="float" office:value="25566849.57" table:style-name="ce14">
            <text:p><text:s/>25.566.849,57<text:s/></text:p>
          </table:table-cell>
          <table:table-cell office:value-type="float" office:value="22301019.109999999" table:style-name="ce14">
            <text:p><text:s/>22.301.019,11<text:s/></text:p>
          </table:table-cell>
          <table:table-cell office:value-type="float" office:value="3265830.4600000009" table:style-name="ce14">
            <text:p><text:s/>3.265.830,46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Riserve vincolate (per progetti specifici, obblighi di legge, o altro)</text:p>
          </table:table-cell>
          <table:table-cell office:value-type="float" office:value="14690101.199999999" table:style-name="ce14">
            <text:p><text:s/>14.690.101,20<text:s/></text:p>
          </table:table-cell>
          <table:table-cell office:value-type="float" office:value="14810709.01" table:style-name="ce14">
            <text:p><text:s/>14.810.709,01<text:s/></text:p>
          </table:table-cell>
          <table:table-cell office:value-type="float" office:value="-120607.81000000052" table:style-name="ce14">
            <text:p>-120.607,8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patrimonio vincolato</text:p>
          </table:table-cell>
          <table:table-cell office:value-type="float" office:value="40256950.770000003" table:style-name="ce16">
            <text:p><text:s/>40.256.950,77<text:s/></text:p>
          </table:table-cell>
          <table:table-cell office:value-type="float" office:value="37111728.119999997" table:style-name="ce16">
            <text:p><text:s/>37.111.728,12<text:s/></text:p>
          </table:table-cell>
          <table:table-cell office:value-type="float" office:value="3145222.650000006" table:style-name="ce16">
            <text:p><text:s/>3.145.222,65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67">
            <text:p>III - PATRIMONIO NON VINCOLATO</text:p>
          </table:table-cell>
          <table:covered-table-cell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Risultato gestionale esercizio</text:p>
          </table:table-cell>
          <table:table-cell office:value-type="float" office:value="886166.96" table:style-name="ce26">
            <text:p><text:s/>886.166,96<text:s/></text:p>
          </table:table-cell>
          <table:table-cell office:value-type="float" office:value="843868.76" table:style-name="ce26">
            <text:p><text:s/>843.868,76<text:s/></text:p>
          </table:table-cell>
          <table:table-cell office:value-type="float" office:value="42298.199999999953" table:style-name="ce26">
            <text:p><text:s/>42.298,2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Risultati gestionali relativi ad esercizi precedenti</text:p>
          </table:table-cell>
          <table:table-cell office:value-type="float" office:value="1216771.18" table:style-name="ce14">
            <text:p><text:s/>1.216.771,18<text:s/></text:p>
          </table:table-cell>
          <table:table-cell office:value-type="float" office:value="3638732.88" table:style-name="ce14">
            <text:p><text:s/>3.638.732,88<text:s/></text:p>
          </table:table-cell>
          <table:table-cell office:value-type="float" office:value="-2421961.7000000002" table:style-name="ce14">
            <text:p>-2.421.961,7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Riserve statutari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patrimonio non vincolato</text:p>
          </table:table-cell>
          <table:table-cell office:value-type="float" office:value="2102938.1399999997" table:style-name="ce16">
            <text:p><text:s/>2.102.938,14<text:s/></text:p>
          </table:table-cell>
          <table:table-cell office:value-type="float" office:value="4482601.6399999997" table:style-name="ce16">
            <text:p><text:s/>4.482.601,64<text:s/></text:p>
          </table:table-cell>
          <table:table-cell office:value-type="float" office:value="-2379663.5" table:style-name="ce16">
            <text:p>-2.379.663,50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A) PATRIMONIO NETTO</text:p>
          </table:table-cell>
          <table:covered-table-cell table:number-columns-repeated="2"/>
          <table:table-cell office:value-type="float" office:value="42418416.780000001" table:style-name="ce20">
            <text:p><text:s/>42.418.416,78<text:s/></text:p>
          </table:table-cell>
          <table:table-cell office:value-type="float" office:value="41652857.629999995" table:style-name="ce20">
            <text:p><text:s/>41.652.857,63<text:s/></text:p>
          </table:table-cell>
          <table:table-cell office:value-type="float" office:value="765559.15000000596" table:style-name="ce20">
            <text:p><text:s/>765.559,1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<text:s/></text:p>
          </table:table-cell>
          <table:table-cell office:value-type="string" table:style-name="ce8">
            <text:p>FONDI <text:s/>PER RISCHI E ONERI</text:p>
          </table:table-cell>
          <table:table-cell table:style-name="ce8"/>
          <table:table-cell office:value-type="float" office:value="1379170.91" table:style-name="ce19">
            <text:p><text:s/>1.379.170,91<text:s/></text:p>
          </table:table-cell>
          <table:table-cell office:value-type="float" office:value="1011276.23" table:style-name="ce19">
            <text:p><text:s/>1.011.276,23<text:s/></text:p>
          </table:table-cell>
          <table:table-cell office:value-type="float" office:value="367894.67999999993" table:style-name="ce19">
            <text:p><text:s/>367.894,68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) TRATTAMENTO DI FINE RAPPORTO DI LAVORO SUBORDINATO</text:p>
          </table:table-cell>
          <table:table-cell table:number-columns-repeated="2" table:style-name="ce8"/>
          <table:table-cell office:value-type="float" office:value="351432.5" table:style-name="ce19">
            <text:p><text:s/>351.432,50<text:s/></text:p>
          </table:table-cell>
          <table:table-cell office:value-type="float" office:value="425370.49" table:style-name="ce19">
            <text:p><text:s/>425.370,49<text:s/></text:p>
          </table:table-cell>
          <table:table-cell office:value-type="float" office:value="-73937.989999999991" table:style-name="ce19">
            <text:p>-73.937,99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)<text:s/></text:p>
          </table:table-cell>
          <table:table-cell office:value-type="string" table:style-name="ce8">
            <text:p>DEBITI<text:s/>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Mutui e Debiti verso banch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ebiti verso MIUR e altre Amministrazioni centrali</text:p>
          </table:table-cell>
          <table:table-cell office:value-type="float" office:value="10355" table:style-name="ce27">
            <text:p><text:s/>10.355,00<text:s/></text:p>
          </table:table-cell>
          <table:table-cell office:value-type="float" office:value="66" table:style-name="ce27">
            <text:p><text:s/>66,00<text:s/></text:p>
          </table:table-cell>
          <table:table-cell office:value-type="float" office:value="10289" table:style-name="ce27">
            <text:p><text:s/>10.289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Debiti verso Regione e Province Autonome</text:p>
          </table:table-cell>
          <table:table-cell office:value-type="float" office:value="560" table:style-name="ce27">
            <text:p><text:s/>560,00<text:s/></text:p>
          </table:table-cell>
          <table:table-cell office:value-type="float" office:value="1477.5" table:style-name="ce27">
            <text:p><text:s/>1.477,50<text:s/></text:p>
          </table:table-cell>
          <table:table-cell office:value-type="float" office:value="-917.5" table:style-name="ce27">
            <text:p>-917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Debiti verso altre Amministrazioni locali</text:p>
          </table:table-cell>
          <table:table-cell office:value-type="float" office:value="39788" table:style-name="ce27">
            <text:p><text:s/>39.788,00<text:s/></text:p>
          </table:table-cell>
          <table:table-cell office:value-type="float" office:value="21074.25" table:style-name="ce27">
            <text:p><text:s/>21.074,25<text:s/></text:p>
          </table:table-cell>
          <table:table-cell office:value-type="float" office:value="18713.75" table:style-name="ce27">
            <text:p><text:s/>18.713,7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Debiti verso l'Unione Europea e il Resto del Mondo</text:p>
          </table:table-cell>
          <table:table-cell office:value-type="float" office:value="116808.34" table:style-name="ce27">
            <text:p><text:s/>116.808,34<text:s/></text:p>
          </table:table-cell>
          <table:table-cell office:value-type="float" office:value="95973.34" table:style-name="ce27">
            <text:p><text:s/>95.973,34<text:s/></text:p>
          </table:table-cell>
          <table:table-cell office:value-type="float" office:value="20835" table:style-name="ce27">
            <text:p><text:s/>20.835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Debiti verso Università</text:p>
          </table:table-cell>
          <table:table-cell office:value-type="float" office:value="100" table:style-name="ce27">
            <text:p><text:s/>1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" table:style-name="ce27">
            <text:p><text:s/>100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Debiti verso studenti</text:p>
          </table:table-cell>
          <table:table-cell office:value-type="float" office:value="98145.45" table:style-name="ce27">
            <text:p><text:s/>98.145,45<text:s/></text:p>
          </table:table-cell>
          <table:table-cell office:value-type="float" office:value="116701.54" table:style-name="ce27">
            <text:p><text:s/>116.701,54<text:s/></text:p>
          </table:table-cell>
          <table:table-cell office:value-type="float" office:value="-18556.089999999997" table:style-name="ce27">
            <text:p>-18.556,09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8) Acconti</text:p>
          </table:table-cell>
          <table:table-cell office:value-type="float" office:value="2762.88" table:style-name="ce27">
            <text:p><text:s/>2.762,88<text:s/></text:p>
          </table:table-cell>
          <table:table-cell office:value-type="float" office:value="417.14" table:style-name="ce27">
            <text:p><text:s/>417,14<text:s/></text:p>
          </table:table-cell>
          <table:table-cell office:value-type="float" office:value="2345.7400000000002" table:style-name="ce27">
            <text:p><text:s/>2.345,7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9) Debiti verso fornitori</text:p>
          </table:table-cell>
          <table:table-cell office:value-type="float" office:value="995274.35" table:style-name="ce27">
            <text:p><text:s/>995.274,35<text:s/></text:p>
          </table:table-cell>
          <table:table-cell office:value-type="float" office:value="712176.43" table:style-name="ce27">
            <text:p><text:s/>712.176,43<text:s/></text:p>
          </table:table-cell>
          <table:table-cell office:value-type="float" office:value="283097.91999999993" table:style-name="ce27">
            <text:p><text:s/>283.097,9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0) Debiti verso dipendenti</text:p>
          </table:table-cell>
          <table:table-cell office:value-type="float" office:value="1099557.96" table:style-name="ce27">
            <text:p><text:s/>1.099.557,96<text:s/></text:p>
          </table:table-cell>
          <table:table-cell office:value-type="float" office:value="877600.46" table:style-name="ce27">
            <text:p><text:s/>877.600,46<text:s/></text:p>
          </table:table-cell>
          <table:table-cell office:value-type="float" office:value="221957.5" table:style-name="ce27">
            <text:p><text:s/>221.957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1) Debiti verso società o enti controllati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2) Debiti altri debiti</text:p>
          </table:table-cell>
          <table:table-cell office:value-type="float" office:value="725116.49" table:style-name="ce27">
            <text:p><text:s/>725.116,49<text:s/></text:p>
          </table:table-cell>
          <table:table-cell office:value-type="float" office:value="452710.63" table:style-name="ce27">
            <text:p><text:s/>452.710,63<text:s/></text:p>
          </table:table-cell>
          <table:table-cell office:value-type="float" office:value="272405.86" table:style-name="ce27">
            <text:p><text:s/>272.405,86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D) DEBITI</text:p>
          </table:table-cell>
          <table:covered-table-cell table:number-columns-repeated="2"/>
          <table:table-cell office:value-type="float" office:value="3088468.47" table:style-name="ce20">
            <text:p><text:s/>3.088.468,47<text:s/></text:p>
          </table:table-cell>
          <table:table-cell office:value-type="float" office:value="2278197.29" table:style-name="ce20">
            <text:p><text:s/>2.278.197,29<text:s/></text:p>
          </table:table-cell>
          <table:table-cell office:value-type="float" office:value="810271.18000000017" table:style-name="ce20">
            <text:p><text:s/>810.271,18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) RATEI E RISCONTI PASSIVI E CONTRIBUTI AGLI INVESTIMENTI</text:p>
          </table:table-cell>
          <table:table-cell table:number-columns-repeated="2"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e1) Contributi agli investimenti<text:s/></text:p>
          </table:table-cell>
          <table:table-cell office:value-type="float" office:value="7014407.6900000004" table:style-name="ce14">
            <text:p><text:s/>7.014.407,69<text:s/></text:p>
          </table:table-cell>
          <table:table-cell office:value-type="float" office:value="6996507.1699999999" table:style-name="ce14">
            <text:p><text:s/>6.996.507,17<text:s/></text:p>
          </table:table-cell>
          <table:table-cell office:value-type="float" office:value="17900.520000000484" table:style-name="ce14">
            <text:p><text:s/>17.900,5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e2) Ratei e risconti passivi</text:p>
          </table:table-cell>
          <table:table-cell office:value-type="float" office:value="610355.71" table:style-name="ce14">
            <text:p><text:s/>610.355,71<text:s/></text:p>
          </table:table-cell>
          <table:table-cell office:value-type="float" office:value="616897.42000000004" table:style-name="ce14">
            <text:p><text:s/>616.897,42<text:s/></text:p>
          </table:table-cell>
          <table:table-cell office:value-type="float" office:value="-6541.7100000000792" table:style-name="ce14">
            <text:p>-6.541,71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E) RATEI E RISCONTI PASSIVI E CONTRIBUTI AGLI INVESTIMENTI</text:p>
          </table:table-cell>
          <table:covered-table-cell table:number-columns-repeated="2"/>
          <table:table-cell office:value-type="float" office:value="7624763.4000000004" table:style-name="ce20">
            <text:p><text:s/>7.624.763,40<text:s/></text:p>
          </table:table-cell>
          <table:table-cell office:value-type="float" office:value="7613404.5899999999" table:style-name="ce20">
            <text:p><text:s/>7.613.404,59<text:s/></text:p>
          </table:table-cell>
          <table:table-cell office:value-type="float" office:value="11358.810000000522" table:style-name="ce20">
            <text:p><text:s/>11.358,8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) RISCONTI PASSIVI PER PROGETTI E RICERCHE IN CORSO</text:p>
          </table:table-cell>
          <table:table-cell table:number-columns-repeated="2" table:style-name="ce8"/>
          <table:table-cell table:number-columns-repeated="3" table:style-name="ce19"/>
          <table:table-cell table:number-columns-repeated="16378"/>
        </table:table-row>
        <table:table-row table:style-name="ro3">
          <table:table-cell table:style-name="ce10"/>
          <table:table-cell table:style-name="ce21"/>
          <table:table-cell office:value-type="string" table:style-name="ce28">
            <text:p>f1) Risconti passivi per progetti e ricerche finanziate o co-finanziate in corso<text:s/></text:p>
          </table:table-cell>
          <table:table-cell office:value-type="float" office:value="8685938.4399999995" table:style-name="ce14">
            <text:p><text:s/>8.685.938,44<text:s/></text:p>
          </table:table-cell>
          <table:table-cell office:value-type="float" office:value="8435820.5600000005" table:style-name="ce14">
            <text:p><text:s/>8.435.820,56<text:s/></text:p>
          </table:table-cell>
          <table:table-cell office:value-type="float" office:value="250117.87999999896" table:style-name="ce14">
            <text:p><text:s/>250.117,88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TOTALE F) RISCONTI PASSIVI PER PROGETTI E RICERCHE IN CORSO<text:s/></text:p>
          </table:table-cell>
          <table:covered-table-cell table:number-columns-repeated="2"/>
          <table:table-cell office:value-type="float" office:value="8685938.4399999995" table:style-name="ce20">
            <text:p><text:s/>8.685.938,44<text:s/></text:p>
          </table:table-cell>
          <table:table-cell office:value-type="float" office:value="8435820.5600000005" table:style-name="ce20">
            <text:p><text:s/>8.435.820,56<text:s/></text:p>
          </table:table-cell>
          <table:table-cell office:value-type="float" office:value="250117.87999999896" table:style-name="ce20">
            <text:p><text:s/>250.117,88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8">
            <text:p>TOTALE <text:s/>PASSIVO</text:p>
          </table:table-cell>
          <table:table-cell table:style-name="ce8"/>
          <table:table-cell office:value-type="float" office:value="63548190.499999993" table:style-name="ce19">
            <text:p><text:s/>63.548.190,50<text:s/></text:p>
          </table:table-cell>
          <table:table-cell office:value-type="float" office:value="61416926.789999992" table:style-name="ce19">
            <text:p><text:s/>61.416.926,79<text:s/></text:p>
          </table:table-cell>
          <table:table-cell office:value-type="float" office:value="2131263.7100000009" table:style-name="ce19">
            <text:p><text:s/>2.131.263,71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C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49">
            <text:p>BILANCIO UNICO DI ATENEO DI ESERCIZIO - Anno 2025</text:p>
          </table:table-cell>
          <table:table-cell table:number-columns-repeated="6" table:style-name="ce49"/>
          <table:table-cell table:number-columns-repeated="16377"/>
        </table:table-row>
        <table:table-row table:style-name="ro1">
          <table:table-cell office:value-type="string" table:style-name="ce50">
            <text:p>Conto Economico</text:p>
          </table:table-cell>
          <table:table-cell table:number-columns-repeated="4" table:style-name="ce50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4" table:style-name="ce51"/>
          <table:table-cell office:value-type="date" office:date-value="2025-12-31T00:00:00" table:style-name="ce6">
            <text:p>31/12/2025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6">
            <text:p>Variazion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) PROVENTI OPERATIVI</text:p>
          </table:table-cell>
          <table:table-cell table:number-columns-repeated="3" table:style-name="ce5"/>
          <table:table-cell table:number-columns-repeated="3"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. PROVENTI PROPRI</text:p>
          </table:table-cell>
          <table:table-cell table:number-columns-repeated="2" table:style-name="ce10"/>
          <table:table-cell table:number-columns-repeated="3" table:style-name="ce53"/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) Proventi per la didattica</text:p>
          </table:table-cell>
          <table:table-cell table:style-name="ce13"/>
          <table:table-cell office:value-type="float" office:value="3551711.18" table:style-name="ce54">
            <text:p>3.551.711,18</text:p>
          </table:table-cell>
          <table:table-cell office:value-type="float" office:value="3332887.39" table:style-name="ce54">
            <text:p>3.332.887,39</text:p>
          </table:table-cell>
          <table:table-cell office:value-type="float" office:value="218823.79000000004" table:style-name="ce54">
            <text:p>218.823,79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2) Proventi da Ricerche commissionate e trasferimento tecnologico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3) Proventi da Ricerche con finanziamenti competitivi</text:p>
          </table:table-cell>
          <table:table-cell table:style-name="ce13"/>
          <table:table-cell office:value-type="float" office:value="828814.21" table:style-name="ce54">
            <text:p>828.814,21</text:p>
          </table:table-cell>
          <table:table-cell office:value-type="float" office:value="692898.53" table:style-name="ce54">
            <text:p>692.898,53</text:p>
          </table:table-cell>
          <table:table-cell office:value-type="float" office:value="135915.67999999993" table:style-name="ce54">
            <text:p>135.915,68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5">
            <text:p>Totale proventi Propri</text:p>
          </table:table-cell>
          <table:table-cell office:value-type="float" office:value="4380525.3899999997" table:style-name="ce55">
            <text:p>4.380.525,39</text:p>
          </table:table-cell>
          <table:table-cell office:value-type="float" office:value="4025785.92" table:style-name="ce55">
            <text:p>4.025.785,92</text:p>
          </table:table-cell>
          <table:table-cell office:value-type="float" office:value="354739.46999999974" table:style-name="ce55">
            <text:p>354.739,47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I. CONTRIBUTI</text:p>
          </table:table-cell>
          <table:table-cell table:number-columns-repeated="2" table:style-name="ce10"/>
          <table:table-cell office:value-type="string" table:style-name="ce54">
            <text:p/>
          </table:table-cell>
          <table:table-cell office:value-type="string" table:style-name="ce56">
            <text:p/>
          </table:table-cell>
          <table:table-cell table:style-name="ce56"/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) Contributi Miur e altre Amministrazioni centrali</text:p>
          </table:table-cell>
          <table:table-cell table:style-name="ce13"/>
          <table:table-cell office:value-type="float" office:value="19453654.5" table:style-name="ce54">
            <text:p>19.453.654,50</text:p>
          </table:table-cell>
          <table:table-cell office:value-type="float" office:value="17118306.949999999" table:style-name="ce54">
            <text:p>17.118.306,95</text:p>
          </table:table-cell>
          <table:table-cell office:value-type="float" office:value="2335347.5500000007" table:style-name="ce54">
            <text:p>2.335.347,55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2) Contributi Regioni e Province autonome</text:p>
          </table:table-cell>
          <table:table-cell table:style-name="ce13"/>
          <table:table-cell office:value-type="float" office:value="26935.759999999998" table:style-name="ce54">
            <text:p>26.935,76</text:p>
          </table:table-cell>
          <table:table-cell office:value-type="float" office:value="46797.89" table:style-name="ce54">
            <text:p>46.797,89</text:p>
          </table:table-cell>
          <table:table-cell office:value-type="float" office:value="-19862.13" table:style-name="ce54">
            <text:p>(19.862,13)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3) Contributi altre Amministrazioni local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4) Contributi da Unione Europea e dal Resto del Mondo</text:p>
          </table:table-cell>
          <table:table-cell table:style-name="ce13"/>
          <table:table-cell office:value-type="float" office:value="409876.85" table:style-name="ce54">
            <text:p>409.876,85</text:p>
          </table:table-cell>
          <table:table-cell office:value-type="float" office:value="360290.19" table:style-name="ce54">
            <text:p>360.290,19</text:p>
          </table:table-cell>
          <table:table-cell office:value-type="float" office:value="49586.659999999974" table:style-name="ce54">
            <text:p>49.586,66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5) Contributi da Università'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6) Contributi da altri (pubblici)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7) Contributi da altri (privati)</text:p>
          </table:table-cell>
          <table:table-cell table:style-name="ce13"/>
          <table:table-cell office:value-type="float" office:value="146421.53" table:style-name="ce54">
            <text:p>146.421,53</text:p>
          </table:table-cell>
          <table:table-cell office:value-type="float" office:value="199758.2" table:style-name="ce54">
            <text:p>199.758,20</text:p>
          </table:table-cell>
          <table:table-cell office:value-type="float" office:value="-53336.670000000013" table:style-name="ce54">
            <text:p>(53.336,67)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5">
            <text:p>Totale Contributi</text:p>
          </table:table-cell>
          <table:table-cell office:value-type="float" office:value="20036888.640000001" table:style-name="ce55">
            <text:p>20.036.888,64</text:p>
          </table:table-cell>
          <table:table-cell office:value-type="float" office:value="17725153.23" table:style-name="ce55">
            <text:p>17.725.153,23</text:p>
          </table:table-cell>
          <table:table-cell office:value-type="float" office:value="2311735.41" table:style-name="ce55">
            <text:p>2.311.735,41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II. PROVENTI PER GESTIONE DIRETTA INTERVENTI PER IL DIRITTO ALLO STUDIO</text:p>
          </table:table-cell>
          <table:table-cell table:number-columns-repeated="2" table:style-name="ce30"/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IV. ALTRI PROVENTI E RICAVI DIVERSI</text:p>
          </table:table-cell>
          <table:table-cell table:number-columns-repeated="2" table:style-name="ce10"/>
          <table:table-cell office:value-type="float" office:value="470879.67" table:style-name="ce55">
            <text:p>470.879,67</text:p>
          </table:table-cell>
          <table:table-cell office:value-type="float" office:value="681161.05" table:style-name="ce57">
            <text:p>681.161,05</text:p>
          </table:table-cell>
          <table:table-cell office:value-type="float" office:value="-210281.38000000006" table:style-name="ce57">
            <text:p>(210.281,38)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. VARIAZIONE RIMANENZE</text:p>
          </table:table-cell>
          <table:table-cell table:number-columns-repeated="2" table:style-name="ce10"/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I. INCREMENTO DELLE IMMOBILIZZAZIONI PER LAVORI INTERNI</text:p>
          </table:table-cell>
          <table:table-cell table:number-columns-repeated="2" table:style-name="ce30"/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5">
            <text:p>TOTALE <text:s/>PROVENTI OPERATIVI (A)</text:p>
          </table:table-cell>
          <table:table-cell table:number-columns-repeated="2" table:style-name="ce5"/>
          <table:table-cell office:value-type="float" office:value="24888293.699999999" table:style-name="ce58">
            <text:p>24.888.293,70</text:p>
          </table:table-cell>
          <table:table-cell office:value-type="float" office:value="22432100.199999999" table:style-name="ce58">
            <text:p>22.432.100,20</text:p>
          </table:table-cell>
          <table:table-cell office:value-type="float" office:value="2456193.5" table:style-name="ce58">
            <text:p>2.456.193,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) COSTI OPERATIVI</text:p>
          </table:table-cell>
          <table:table-cell table:number-columns-repeated="3" table:style-name="ce5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style-name="ce52"/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II. COSTI DEL PERSONALE</text:p>
          </table:table-cell>
          <table:table-cell table:number-columns-repeated="2" table:style-name="ce10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style-name="ce53"/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) Costi del personale dedicato alla ricerca e alla didattica:</text:p>
          </table:table-cell>
          <table:table-cell table:style-name="ce13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style-name="ce5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3">
            <text:p>a) docenti / ricercatori</text:p>
          </table:table-cell>
          <table:table-cell office:value-type="float" office:value="5975207.3700000001" table:style-name="ce54">
            <text:p>5.975.207,37</text:p>
          </table:table-cell>
          <table:table-cell office:value-type="float" office:value="5781057.6699999999" table:style-name="ce54">
            <text:p>5.781.057,67</text:p>
          </table:table-cell>
          <table:table-cell office:value-type="float" office:value="194149.70000000019" table:style-name="ce54">
            <text:p>194.149,70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3">
            <text:p>b) collaborazioni scientifiche (collaboratori, assegnisti, ecc)</text:p>
          </table:table-cell>
          <table:table-cell office:value-type="float" office:value="210970.49" table:style-name="ce54">
            <text:p>210.970,49</text:p>
          </table:table-cell>
          <table:table-cell office:value-type="float" office:value="309299.31" table:style-name="ce54">
            <text:p>309.299,31</text:p>
          </table:table-cell>
          <table:table-cell office:value-type="float" office:value="-98328.82" table:style-name="ce54">
            <text:p>(98.328,82)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3">
            <text:p>c) docenti a contratto</text:p>
          </table:table-cell>
          <table:table-cell office:value-type="float" office:value="206637.41" table:style-name="ce54">
            <text:p>206.637,41</text:p>
          </table:table-cell>
          <table:table-cell office:value-type="float" office:value="189895.14" table:style-name="ce54">
            <text:p>189.895,14</text:p>
          </table:table-cell>
          <table:table-cell office:value-type="float" office:value="16742.26999999999" table:style-name="ce54">
            <text:p>16.742,27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3">
            <text:p>d) esperti linguistici</text:p>
          </table:table-cell>
          <table:table-cell office:value-type="float" office:value="2095188.73" table:style-name="ce59">
            <text:p>2.095.188,73</text:p>
          </table:table-cell>
          <table:table-cell office:value-type="float" office:value="2026332.9" table:style-name="ce54">
            <text:p>2.026.332,90</text:p>
          </table:table-cell>
          <table:table-cell office:value-type="float" office:value="68855.830000000075" table:style-name="ce54">
            <text:p>68.855,83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3">
            <text:p>e) altro personale dedicato alla didattica e alla ricerca</text:p>
          </table:table-cell>
          <table:table-cell office:value-type="float" office:value="409185.71" table:style-name="ce59">
            <text:p>409.185,71</text:p>
          </table:table-cell>
          <table:table-cell office:value-type="float" office:value="328626.27" table:style-name="ce54">
            <text:p>328.626,27</text:p>
          </table:table-cell>
          <table:table-cell office:value-type="float" office:value="80559.44" table:style-name="ce54">
            <text:p>80.559,44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5">
            <text:p>Totale costi personale <text:s/>dedicato alla ricerca e alla didattica</text:p>
          </table:table-cell>
          <table:table-cell office:value-type="float" office:value="8897189.7100000009" table:style-name="ce60">
            <text:p>8.897.189,71</text:p>
          </table:table-cell>
          <table:table-cell office:value-type="float" office:value="8635211.2899999991" table:style-name="ce55">
            <text:p>8.635.211,29</text:p>
          </table:table-cell>
          <table:table-cell office:value-type="float" office:value="261978.42000000179" table:style-name="ce55">
            <text:p>261.978,42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2) Costi del personale dirigente e tecnico amministrativo</text:p>
          </table:table-cell>
          <table:table-cell table:style-name="ce13"/>
          <table:table-cell office:value-type="float" office:value="6102187.5099999998" table:style-name="ce59">
            <text:p>6.102.187,51</text:p>
          </table:table-cell>
          <table:table-cell office:value-type="float" office:value="5813533.3200000003" table:style-name="ce54">
            <text:p>5.813.533,32</text:p>
          </table:table-cell>
          <table:table-cell office:value-type="float" office:value="288654.18999999948" table:style-name="ce54">
            <text:p>288.654,19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5">
            <text:p>Totale costi personale <text:s/>dirigente tecnico e amministrativo</text:p>
          </table:table-cell>
          <table:table-cell office:value-type="float" office:value="6102187.5099999998" table:style-name="ce55">
            <text:p>6.102.187,51</text:p>
          </table:table-cell>
          <table:table-cell office:value-type="float" office:value="5813533.3200000003" table:style-name="ce55">
            <text:p>5.813.533,32</text:p>
          </table:table-cell>
          <table:table-cell office:value-type="float" office:value="288654.18999999948" table:style-name="ce55">
            <text:p>288.654,19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0">
            <text:p>TOTALE VIII. COSTI DEL PERSONALE</text:p>
          </table:table-cell>
          <table:table-cell table:style-name="ce10"/>
          <table:table-cell office:value-type="float" office:value="14999377.220000001" table:style-name="ce55">
            <text:p>14.999.377,22</text:p>
          </table:table-cell>
          <table:table-cell office:value-type="float" office:value="14448744.609999999" table:style-name="ce55">
            <text:p>14.448.744,61</text:p>
          </table:table-cell>
          <table:table-cell office:value-type="float" office:value="550632.61000000127" table:style-name="ce55">
            <text:p>550.632,61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III. COSTI DELLA GESTIONE CORRENTE</text:p>
          </table:table-cell>
          <table:table-cell table:number-columns-repeated="2" table:style-name="ce10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style-name="ce56"/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) Costi per sostegno agli studenti</text:p>
          </table:table-cell>
          <table:table-cell table:style-name="ce13"/>
          <table:table-cell office:value-type="float" office:value="3128359.29" table:style-name="ce54">
            <text:p>3.128.359,29</text:p>
          </table:table-cell>
          <table:table-cell office:value-type="float" office:value="2391531.91" table:style-name="ce54">
            <text:p>2.391.531,91</text:p>
          </table:table-cell>
          <table:table-cell office:value-type="float" office:value="736827.37999999989" table:style-name="ce54">
            <text:p>736.827,38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2) Costi per il diritto allo studio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3) Costi per l'attività editoriale</text:p>
          </table:table-cell>
          <table:table-cell table:style-name="ce13"/>
          <table:table-cell office:value-type="float" office:value="23670.3" table:style-name="ce54">
            <text:p>23.670,30</text:p>
          </table:table-cell>
          <table:table-cell office:value-type="float" office:value="44252.77" table:style-name="ce54">
            <text:p>44.252,77</text:p>
          </table:table-cell>
          <table:table-cell office:value-type="float" office:value="-20582.469999999998" table:style-name="ce54">
            <text:p>(20.582,47)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4) Trasferimenti a partner di progetti coordinati</text:p>
          </table:table-cell>
          <table:table-cell table:style-name="ce13"/>
          <table:table-cell office:value-type="float" office:value="259018.66" table:style-name="ce54">
            <text:p>259.018,66</text:p>
          </table:table-cell>
          <table:table-cell office:value-type="float" office:value="11638.67" table:style-name="ce54">
            <text:p>11.638,67</text:p>
          </table:table-cell>
          <table:table-cell office:value-type="float" office:value="247379.99" table:style-name="ce54">
            <text:p>247.379,99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5) Acquisto materiale di consumo per laborator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6) Variazione rimanenze di materiale di consumo per laborator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7) Acquisto di libri, periodici e materiale bibliografico</text:p>
          </table:table-cell>
          <table:table-cell table:style-name="ce13"/>
          <table:table-cell office:value-type="float" office:value="54542.47" table:style-name="ce54">
            <text:p>54.542,47</text:p>
          </table:table-cell>
          <table:table-cell office:value-type="float" office:value="46329.04" table:style-name="ce54">
            <text:p>46.329,04</text:p>
          </table:table-cell>
          <table:table-cell office:value-type="float" office:value="8213.43" table:style-name="ce54">
            <text:p>8.213,43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8) Acquisto di servizi e collaborazioni tecnico gestionali</text:p>
          </table:table-cell>
          <table:table-cell table:style-name="ce13"/>
          <table:table-cell office:value-type="float" office:value="1984591.86" table:style-name="ce54">
            <text:p>1.984.591,86</text:p>
          </table:table-cell>
          <table:table-cell office:value-type="float" office:value="1951242.96" table:style-name="ce54">
            <text:p>1.951.242,96</text:p>
          </table:table-cell>
          <table:table-cell office:value-type="float" office:value="33348.90000000014" table:style-name="ce54">
            <text:p>33.348,90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9) Acquisto altri materiali</text:p>
          </table:table-cell>
          <table:table-cell table:style-name="ce13"/>
          <table:table-cell office:value-type="float" office:value="110076.05" table:style-name="ce54">
            <text:p>110.076,05</text:p>
          </table:table-cell>
          <table:table-cell office:value-type="float" office:value="100349.22" table:style-name="ce54">
            <text:p>100.349,22</text:p>
          </table:table-cell>
          <table:table-cell office:value-type="float" office:value="9726.8300000000017" table:style-name="ce54">
            <text:p>9.726,83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0) Variazione delle rimanenze di material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1) Costi per godimento beni di terzi</text:p>
          </table:table-cell>
          <table:table-cell table:style-name="ce13"/>
          <table:table-cell office:value-type="float" office:value="173430.69" table:style-name="ce54">
            <text:p>173.430,69</text:p>
          </table:table-cell>
          <table:table-cell office:value-type="float" office:value="112870.99" table:style-name="ce54">
            <text:p>112.870,99</text:p>
          </table:table-cell>
          <table:table-cell office:value-type="float" office:value="60559.7" table:style-name="ce54">
            <text:p>60.559,70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2) Altri costi</text:p>
          </table:table-cell>
          <table:table-cell table:style-name="ce13"/>
          <table:table-cell office:value-type="float" office:value="1069081.6499999999" table:style-name="ce54">
            <text:p>1.069.081,65</text:p>
          </table:table-cell>
          <table:table-cell office:value-type="float" office:value="647010.09" table:style-name="ce54">
            <text:p>647.010,09</text:p>
          </table:table-cell>
          <table:table-cell office:value-type="float" office:value="422071.55999999994" table:style-name="ce54">
            <text:p>422.071,56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29"/>
          <table:table-cell office:value-type="string" table:style-name="ce15">
            <text:p>Totale costi della gestione corrente</text:p>
          </table:table-cell>
          <table:table-cell office:value-type="float" office:value="6802770.9699999997" table:style-name="ce55">
            <text:p>6.802.770,97</text:p>
          </table:table-cell>
          <table:table-cell office:value-type="float" office:value="5305225.6500000004" table:style-name="ce55">
            <text:p>5.305.225,65</text:p>
          </table:table-cell>
          <table:table-cell office:value-type="float" office:value="1497545.3199999994" table:style-name="ce55">
            <text:p>1.497.545,32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X. AMMORTAMENTI E SVALUTAZIONI</text:p>
          </table:table-cell>
          <table:table-cell table:number-columns-repeated="2" table:style-name="ce10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style-name="ce56"/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1) Ammortamenti immobilizzazioni immateriali</text:p>
          </table:table-cell>
          <table:table-cell table:style-name="ce13"/>
          <table:table-cell office:value-type="float" office:value="19478.62" table:style-name="ce54">
            <text:p>19.478,62</text:p>
          </table:table-cell>
          <table:table-cell office:value-type="float" office:value="16815.189999999999" table:style-name="ce54">
            <text:p>16.815,19</text:p>
          </table:table-cell>
          <table:table-cell office:value-type="float" office:value="2663.4300000000003" table:style-name="ce54">
            <text:p>2.663,43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2) Ammortamenti immobilizzazioni materiali</text:p>
          </table:table-cell>
          <table:table-cell table:style-name="ce13"/>
          <table:table-cell office:value-type="float" office:value="678780.16" table:style-name="ce54">
            <text:p>678.780,16</text:p>
          </table:table-cell>
          <table:table-cell office:value-type="float" office:value="633136.25" table:style-name="ce54">
            <text:p>633.136,25</text:p>
          </table:table-cell>
          <table:table-cell office:value-type="float" office:value="45643.910000000033" table:style-name="ce54">
            <text:p>45.643,91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3) Svalutazione immobilizzazion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9"/>
          <table:table-cell office:value-type="string" table:style-name="ce13">
            <text:p>4) Svalutazioni dei crediti compresi nell'attivo circolante e nelle disponibilità liquide</text:p>
          </table:table-cell>
          <table:table-cell table:style-name="ce28"/>
          <table:table-cell office:value-type="float" office:value="26017.72" table:style-name="ce54">
            <text:p>26.017,72</text:p>
          </table:table-cell>
          <table:table-cell office:value-type="float" office:value="116227.99" table:style-name="ce54">
            <text:p>116.227,99</text:p>
          </table:table-cell>
          <table:table-cell office:value-type="float" office:value="-90210.27" table:style-name="ce54">
            <text:p>(90.210,27)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2" table:style-name="ce29"/>
          <table:table-cell office:value-type="string" table:style-name="ce15">
            <text:p>Totale ammortamenti e svalutazioni</text:p>
          </table:table-cell>
          <table:table-cell office:value-type="float" office:value="724276.5" table:style-name="ce55">
            <text:p>724.276,50</text:p>
          </table:table-cell>
          <table:table-cell office:value-type="float" office:value="766179.43" table:style-name="ce55">
            <text:p>766.179,43</text:p>
          </table:table-cell>
          <table:table-cell office:value-type="float" office:value="-41902.930000000051" table:style-name="ce55">
            <text:p>(41.902,93)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X. ACCANTONAMENTI PER RISCHI E ONERI</text:p>
          </table:table-cell>
          <table:table-cell table:number-columns-repeated="2" table:style-name="ce10"/>
          <table:table-cell office:value-type="float" office:value="102466.09" table:style-name="ce57">
            <text:p>102.466,09</text:p>
          </table:table-cell>
          <table:table-cell office:value-type="float" office:value="20648.310000000001" table:style-name="ce57">
            <text:p>20.648,31</text:p>
          </table:table-cell>
          <table:table-cell office:value-type="float" office:value="81817.78" table:style-name="ce57">
            <text:p>81.817,78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XI. ONERI DIVERSI DI GESTIONE</text:p>
          </table:table-cell>
          <table:table-cell table:number-columns-repeated="2" table:style-name="ce10"/>
          <table:table-cell office:value-type="float" office:value="427426.79" table:style-name="ce57">
            <text:p>427.426,79</text:p>
          </table:table-cell>
          <table:table-cell office:value-type="float" office:value="269049.03999999998" table:style-name="ce57">
            <text:p>269.049,04</text:p>
          </table:table-cell>
          <table:table-cell office:value-type="float" office:value="158377.75" table:style-name="ce57">
            <text:p>158.377,75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34">
            <text:p>TOTALE <text:s/>COSTI <text:s/>OPERATIVI (B)</text:p>
          </table:table-cell>
          <table:table-cell table:number-columns-repeated="2" table:style-name="ce34"/>
          <table:table-cell office:value-type="float" office:value="23056317.57" table:style-name="ce58">
            <text:p>23.056.317,57</text:p>
          </table:table-cell>
          <table:table-cell office:value-type="float" office:value="20809847.039999999" table:style-name="ce58">
            <text:p>20.809.847,04</text:p>
          </table:table-cell>
          <table:table-cell office:value-type="float" office:value="2246470.5300000012" table:style-name="ce58">
            <text:p>2.246.470,5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FFERENZA TRA PROVENTI E COSTI OPERATIVI (A - B)<text:s/></text:p>
          </table:table-cell>
          <table:table-cell table:number-columns-repeated="3" table:style-name="ce8"/>
          <table:table-cell office:value-type="float" office:value="1831976.13" table:style-name="ce61">
            <text:p>1.831.976,13</text:p>
          </table:table-cell>
          <table:table-cell office:value-type="float" office:value="1622253.16" table:style-name="ce61">
            <text:p>1.622.253,16</text:p>
          </table:table-cell>
          <table:table-cell office:value-type="float" office:value="209722.96999999997" table:style-name="ce61">
            <text:p>209.722,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/>C) PROVENTI E ONERI FINANZIARI</text:p>
          </table:table-cell>
          <table:table-cell table:number-columns-repeated="3" table:style-name="ce8"/>
          <table:table-cell table:number-columns-repeated="3" table:style-name="ce62"/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35">
            <text:p>1) Proventi finanziari</text:p>
          </table:table-cell>
          <table:table-cell table:style-name="ce35"/>
          <table:table-cell office:value-type="float" office:value="0.25" table:style-name="ce54">
            <text:p>0,25</text:p>
          </table:table-cell>
          <table:table-cell office:value-type="float" office:value="0.73" table:style-name="ce54">
            <text:p>0,73</text:p>
          </table:table-cell>
          <table:table-cell office:value-type="float" office:value="-0.48" table:style-name="ce54">
            <text:p>(0,48)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13">
            <text:p>2) Interessi e altri oneri finanziari</text:p>
          </table:table-cell>
          <table:table-cell table:style-name="ce13"/>
          <table:table-cell office:value-type="float" office:value="28.75" table:style-name="ce54">
            <text:p>28,75</text:p>
          </table:table-cell>
          <table:table-cell office:value-type="float" office:value="18.53" table:style-name="ce54">
            <text:p>18,53</text:p>
          </table:table-cell>
          <table:table-cell office:value-type="float" office:value="10.219999999999999" table:style-name="ce54">
            <text:p>10,22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13">
            <text:p>3) Utili e perdite su cambi</text:p>
          </table:table-cell>
          <table:table-cell table:style-name="ce13"/>
          <table:table-cell office:value-type="float" office:value="0" table:style-name="ce54">
            <text:p>-</text:p>
          </table:table-cell>
          <table:table-cell office:value-type="float" office:value="-0.33" table:style-name="ce54">
            <text:p>(0,33)</text:p>
          </table:table-cell>
          <table:table-cell office:value-type="float" office:value="0.33" table:style-name="ce54">
            <text:p>0,33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"/>
          <table:table-cell office:value-type="string" table:style-name="ce5">
            <text:p>TOTALE PROVENTI E ONERI FINANZIARI</text:p>
          </table:table-cell>
          <table:table-cell table:style-name="ce5"/>
          <table:table-cell office:value-type="float" office:value="-28.5" table:style-name="ce58">
            <text:p>(28,50)</text:p>
          </table:table-cell>
          <table:table-cell office:value-type="float" office:value="-18.13" table:style-name="ce58">
            <text:p>(18,13)</text:p>
          </table:table-cell>
          <table:table-cell office:value-type="float" office:value="-10.370000000000001" table:style-name="ce58">
            <text:p>(10,37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) RETTIFICHE DI VALORE DI ATTIVITÀ FINANZIARIE</text:p>
          </table:table-cell>
          <table:table-cell table:number-columns-repeated="3" table:style-name="ce8"/>
          <table:table-cell table:number-columns-repeated="3" table:style-name="ce62"/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35">
            <text:p>1) Rivalutazioni</text:p>
          </table:table-cell>
          <table:table-cell table:style-name="ce35"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13">
            <text:p>2) Svalutazioni</text:p>
          </table:table-cell>
          <table:table-cell table:style-name="ce13"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/></text:p>
          </table:table-cell>
          <table:table-cell table:style-name="ce1"/>
          <table:table-cell office:value-type="string" table:style-name="ce5">
            <text:p>TOTALE RETTIFICHE DI VALORE DI ATTIVITÀ FINANZIARIE</text:p>
          </table:table-cell>
          <table:table-cell table:style-name="ce5"/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repeated="3" table:style-name="ce8"/>
          <table:table-cell table:number-columns-repeated="3" table:style-name="ce62"/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35">
            <text:p>1) Proventi</text:p>
          </table:table-cell>
          <table:table-cell table:style-name="ce35"/>
          <table:table-cell office:value-type="float" office:value="82378.31" table:style-name="ce54">
            <text:p>82.378,31</text:p>
          </table:table-cell>
          <table:table-cell office:value-type="float" office:value="298391.94" table:style-name="ce65">
            <text:p>298.391,94</text:p>
          </table:table-cell>
          <table:table-cell office:value-type="float" office:value="-216013.63" table:style-name="ce65">
            <text:p>(216.013,63)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2"/>
          <table:table-cell office:value-type="string" table:style-name="ce13">
            <text:p>2) Oneri</text:p>
          </table:table-cell>
          <table:table-cell table:style-name="ce13"/>
          <table:table-cell office:value-type="float" office:value="18997.560000000001" table:style-name="ce54">
            <text:p>18.997,56</text:p>
          </table:table-cell>
          <table:table-cell office:value-type="float" office:value="113159.45" table:style-name="ce65">
            <text:p>113.159,45</text:p>
          </table:table-cell>
          <table:table-cell office:value-type="float" office:value="-94161.89" table:style-name="ce65">
            <text:p>(94.161,89)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"/>
          <table:table-cell office:value-type="string" table:style-name="ce5">
            <text:p>TOTALE PROVENTI E ONERI STRAORDINARI</text:p>
          </table:table-cell>
          <table:table-cell table:style-name="ce33"/>
          <table:table-cell office:value-type="float" office:value="63380.75" table:style-name="ce58">
            <text:p>63.380,75</text:p>
          </table:table-cell>
          <table:table-cell office:value-type="float" office:value="185232.49" table:style-name="ce58">
            <text:p>185.232,49</text:p>
          </table:table-cell>
          <table:table-cell office:value-type="float" office:value="-121851.73999999999" table:style-name="ce58">
            <text:p>(121.851,74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sultato prima delle imposte (A - B + - C + - D + - E)</text:p>
          </table:table-cell>
          <table:table-cell table:number-columns-repeated="3" table:style-name="ce8"/>
          <table:table-cell office:value-type="float" office:value="1895328.379999999" table:style-name="ce66">
            <text:p>1.895.328,38</text:p>
          </table:table-cell>
          <table:table-cell office:value-type="float" office:value="1807467.52" table:style-name="ce66">
            <text:p>1.807.467,52</text:p>
          </table:table-cell>
          <table:table-cell office:value-type="float" office:value="87860.859999998938" table:style-name="ce66">
            <text:p>87.860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) IMPOSTE SUL REDDITO DELL'ESERCIZIO CORRENTI, DIFFERITE, ANTICIPATE</text:p>
          </table:table-cell>
          <table:table-cell table:number-columns-repeated="3" table:style-name="ce48"/>
          <table:table-cell office:value-type="float" office:value="1009161.42" table:style-name="ce66">
            <text:p>1.009.161,42</text:p>
          </table:table-cell>
          <table:table-cell office:value-type="float" office:value="963598.76" table:style-name="ce66">
            <text:p>963.598,76</text:p>
          </table:table-cell>
          <table:table-cell office:value-type="float" office:value="45562.660000000033" table:style-name="ce66">
            <text:p>45.562,6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SULTATO DI ESERCIZIO<text:s/></text:p>
          </table:table-cell>
          <table:table-cell table:number-columns-repeated="3" table:style-name="ce8"/>
          <table:table-cell office:value-type="float" office:value="886166.96" table:style-name="ce66">
            <text:p>886.166,96</text:p>
          </table:table-cell>
          <table:table-cell office:value-type="float" office:value="843868.76" table:style-name="ce66">
            <text:p>843.868,76</text:p>
          </table:table-cell>
          <table:table-cell office:value-type="float" office:value="42298.199999999953" table:style-name="ce66">
            <text:p>42.298,20</text:p>
          </table:table-cell>
          <table:table-cell table:number-columns-repeated="16377"/>
        </table:table-row>
        <table:table-row table:number-rows-repeated="1048501" table:style-name="ro2">
          <table:table-cell table:number-columns-repeated="16384"/>
        </table:table-row>
      </table:table>
      <table:table table:name="RF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72">
            <text:p>BILANCIO UNICO DI ATENEO DI ESERCIZIO - Anno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6">
            <text:p>Rendiconto Finanziario</text:p>
          </table:table-cell>
          <table:table-cell table:number-columns-repeated="4" table:style-name="ce36"/>
          <table:table-cell table:number-columns-repeated="16379"/>
        </table:table-row>
        <table:table-row table:style-name="ro2">
          <table:table-cell table:style-name="ce13"/>
          <table:table-cell table:style-name="ce6"/>
          <table:table-cell office:value-type="date" office:date-value="2025-12-31T00:00:00" table:style-name="ce6">
            <text:p>31/12/2025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6">
            <text:p>Variazio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sso Monetario (CASH FLOW) assorbito/generato dalla gestione corrente</text:p>
          </table:table-cell>
          <table:table-cell table:style-name="ce37"/>
          <table:table-cell office:value-type="float" office:value="2067728.5300000061" table:style-name="ce37">
            <text:p><text:s/>2.067.728,53<text:s/></text:p>
          </table:table-cell>
          <table:table-cell office:value-type="float" office:value="3923227.2600000054" table:style-name="ce37">
            <text:p><text:s/>3.923.227,26<text:s/></text:p>
          </table:table-cell>
          <table:table-cell office:value-type="float" office:value="-1855498.7299999993" table:style-name="ce37">
            <text:p>-1.855.498,7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RISULTATO NETTO</text:p>
          </table:table-cell>
          <table:table-cell table:style-name="ce38"/>
          <table:table-cell office:value-type="float" office:value="886166.96000000834" table:style-name="ce38">
            <text:p>886.166,96</text:p>
          </table:table-cell>
          <table:table-cell office:value-type="float" office:value="843868.76000000536" table:style-name="ce38">
            <text:p>843.868,76</text:p>
          </table:table-cell>
          <table:table-cell office:value-type="float" office:value="42298.20000000298" table:style-name="ce38">
            <text:p>42.298,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Rettifica voci che non hanno avuto effetto sulla liquidità:</text:p>
          </table:table-cell>
          <table:table-cell table:style-name="ce38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3">
            <text:p><text:s text:c="6"/>Ammortamenti e svalutazioni</text:p>
          </table:table-cell>
          <table:table-cell office:value-type="string" table:style-name="ce39">
            <text:p>(+)</text:p>
          </table:table-cell>
          <table:table-cell office:value-type="float" office:value="724276.50000000012" table:style-name="ce38">
            <text:p>724.276,50</text:p>
          </table:table-cell>
          <table:table-cell office:value-type="float" office:value="766179.42999999993" table:style-name="ce38">
            <text:p>766.179,43</text:p>
          </table:table-cell>
          <table:table-cell office:value-type="float" office:value="-41902.929999999818" table:style-name="ce38">
            <text:p>-41.902,9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Variazione netta dei fondi rischi e oneri</text:p>
          </table:table-cell>
          <table:table-cell table:style-name="ce32"/>
          <table:table-cell office:value-type="float" office:value="367894.68000000017" table:style-name="ce38">
            <text:p>367.894,68</text:p>
          </table:table-cell>
          <table:table-cell office:value-type="float" office:value="-129353.31000000006" table:style-name="ce38">
            <text:p>-129.353,31</text:p>
          </table:table-cell>
          <table:table-cell office:value-type="float" office:value="497247.99000000022" table:style-name="ce38">
            <text:p>497.247,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Variazione netta del TFR</text:p>
          </table:table-cell>
          <table:table-cell table:style-name="ce32"/>
          <table:table-cell office:value-type="float" office:value="-73937.989999999991" table:style-name="ce38">
            <text:p>-73.937,99</text:p>
          </table:table-cell>
          <table:table-cell office:value-type="float" office:value="-201893.70999999996" table:style-name="ce38">
            <text:p>-201.893,71</text:p>
          </table:table-cell>
          <table:table-cell office:value-type="float" office:value="127955.71999999997" table:style-name="ce38">
            <text:p>127.955,7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tilizzi</text:p>
          </table:table-cell>
          <table:table-cell office:value-type="string" table:style-name="ce39">
            <text:p>(-)</text:p>
          </table:table-cell>
          <table:table-cell office:value-type="float" office:value="-120607.81" table:style-name="ce38">
            <text:p>-120.607,81</text:p>
          </table:table-cell>
          <table:table-cell office:value-type="float" office:value="-59012.35" table:style-name="ce38">
            <text:p>-59.012,35</text:p>
          </table:table-cell>
          <table:table-cell office:value-type="float" office:value="-61595.46" table:style-name="ce38">
            <text:p>-61.595,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(Aumento)/Diminuzione Ratei e Risconti attivi</text:p>
          </table:table-cell>
          <table:table-cell office:value-type="string" table:style-name="ce39">
            <text:p>(-)</text:p>
          </table:table-cell>
          <table:table-cell office:value-type="float" office:value="22459.499999999993" table:style-name="ce38">
            <text:p>22.459,50</text:p>
          </table:table-cell>
          <table:table-cell office:value-type="float" office:value="-27556.229999999996" table:style-name="ce38">
            <text:p>-27.556,23</text:p>
          </table:table-cell>
          <table:table-cell office:value-type="float" office:value="50015.729999999989" table:style-name="ce38">
            <text:p>50.015,7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mento/(Diminuzione) Risconti passivi</text:p>
          </table:table-cell>
          <table:table-cell office:value-type="string" table:style-name="ce39">
            <text:p>(-)</text:p>
          </table:table-cell>
          <table:table-cell office:value-type="float" office:value="261476.68999999762" table:style-name="ce38">
            <text:p>261.476,69</text:p>
          </table:table-cell>
          <table:table-cell office:value-type="float" office:value="2730994.67" table:style-name="ce38">
            <text:p>2.730.994,67</text:p>
          </table:table-cell>
          <table:table-cell office:value-type="float" office:value="-2469517.9800000023" table:style-name="ce38">
            <text:p>-2.469.517,9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sso Monetario (CASH FLOW) assorbito/generato dalle variazioni del capitale circolante</text:p>
          </table:table-cell>
          <table:table-cell table:style-name="ce37"/>
          <table:table-cell office:value-type="float" office:value="938956.27000000374" table:style-name="ce37">
            <text:p><text:s/>938.956,27<text:s/></text:p>
          </table:table-cell>
          <table:table-cell office:value-type="float" office:value="-1006366.0900000054" table:style-name="ce37">
            <text:p>-1.006.366,09<text:s/></text:p>
          </table:table-cell>
          <table:table-cell office:value-type="float" office:value="1945322.3600000092" table:style-name="ce37">
            <text:p><text:s/>1.945.322,36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(Aumento)/Diminuzione dei crediti</text:p>
          </table:table-cell>
          <table:table-cell office:value-type="string" table:style-name="ce39">
            <text:p>(-)</text:p>
          </table:table-cell>
          <table:table-cell office:value-type="float" office:value="128685.09000000358" table:style-name="ce41">
            <text:p><text:s/>128.685,09<text:s/></text:p>
          </table:table-cell>
          <table:table-cell office:value-type="float" office:value="-244508.35000000425" table:style-name="ce41">
            <text:p>-244.508,35<text:s/></text:p>
          </table:table-cell>
          <table:table-cell office:value-type="float" office:value="373193.44000000786" table:style-name="ce41">
            <text:p><text:s/>373.193,44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(Aumento)/Diminuzione delle rimanenze</text:p>
          </table:table-cell>
          <table:table-cell table:style-name="ce3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Aumento/(Diminuzione) dei debiti</text:p>
          </table:table-cell>
          <table:table-cell office:value-type="string" table:style-name="ce39">
            <text:p>(+)</text:p>
          </table:table-cell>
          <table:table-cell office:value-type="float" office:value="810271.18000000017" table:style-name="ce41">
            <text:p><text:s/>810.271,18<text:s/></text:p>
          </table:table-cell>
          <table:table-cell office:value-type="float" office:value="-761857.74000000115" table:style-name="ce41">
            <text:p>-761.857,74<text:s/></text:p>
          </table:table-cell>
          <table:table-cell office:value-type="float" office:value="1572128.9200000013" table:style-name="ce41">
            <text:p><text:s/>1.572.128,92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Variazione di altre voci del capitale circolante</text:p>
          </table:table-cell>
          <table:table-cell table:style-name="ce3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) FLUSSO DI CASSA (CASH FLOW) OPERATIVO</text:p>
          </table:table-cell>
          <table:table-cell table:style-name="ce42"/>
          <table:table-cell office:value-type="float" office:value="3006684.8000000101" table:style-name="ce42">
            <text:p>3.006.684,80</text:p>
          </table:table-cell>
          <table:table-cell office:value-type="float" office:value="2916861.17" table:style-name="ce42">
            <text:p>2.916.861,17</text:p>
          </table:table-cell>
          <table:table-cell office:value-type="float" office:value="89823.630000010133" table:style-name="ce42">
            <text:p>89.823,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estimenti in immobilizzazioni</text:p>
          </table:table-cell>
          <table:table-cell table:number-columns-repeated="4" table:style-name="ce37"/>
          <table:table-cell table:number-columns-repeated="16379"/>
        </table:table-row>
        <table:table-row table:style-name="ro2">
          <table:table-cell office:value-type="string" table:style-name="ce13">
            <text:p><text:s text:c="6"/>Materiali</text:p>
          </table:table-cell>
          <table:table-cell office:value-type="string" table:style-name="ce39">
            <text:p>(-)</text:p>
          </table:table-cell>
          <table:table-cell office:value-type="float" office:value="-1294171.1400000001" table:style-name="ce41">
            <text:p>-1.294.171,14<text:s/></text:p>
          </table:table-cell>
          <table:table-cell office:value-type="float" office:value="-1155477.8899999999" table:style-name="ce41">
            <text:p>-1.155.477,89<text:s/></text:p>
          </table:table-cell>
          <table:table-cell office:value-type="float" office:value="-138693.25000000023" table:style-name="ce41">
            <text:p>-138.693,2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Immateriali</text:p>
          </table:table-cell>
          <table:table-cell office:value-type="string" table:style-name="ce39">
            <text:p>(-)</text:p>
          </table:table-cell>
          <table:table-cell office:value-type="float" office:value="-131011.37999999999" table:style-name="ce41">
            <text:p>-131.011,38<text:s/></text:p>
          </table:table-cell>
          <table:table-cell office:value-type="float" office:value="-33031.520000000004" table:style-name="ce41">
            <text:p>-33.031,52<text:s/></text:p>
          </table:table-cell>
          <table:table-cell office:value-type="float" office:value="-97979.859999999986" table:style-name="ce41">
            <text:p>-97.979,8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Finanziarie</text:p>
          </table:table-cell>
          <table:table-cell table:style-name="ce4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sinvestimenti in immobilizzazioni</text:p>
          </table:table-cell>
          <table:table-cell table:style-name="ce37"/>
          <table:table-cell table:number-columns-repeated="3" table:style-name="ce44"/>
          <table:table-cell table:number-columns-repeated="16379"/>
        </table:table-row>
        <table:table-row table:style-name="ro2">
          <table:table-cell office:value-type="string" table:style-name="ce13">
            <text:p><text:s text:c="6"/>Materiali</text:p>
          </table:table-cell>
          <table:table-cell table:style-name="ce4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Immateriali</text:p>
          </table:table-cell>
          <table:table-cell table:style-name="ce4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Finanziarie</text:p>
          </table:table-cell>
          <table:table-cell table:style-name="ce4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) FLUSSO MONETARIO (CASH FLOW) DA ATTIVITA' DI INVESTIMENTO/DISINVESTIMENTO</text:p>
          </table:table-cell>
          <table:table-cell table:style-name="ce42"/>
          <table:table-cell office:value-type="float" office:value="-1425182.52" table:style-name="ce42">
            <text:p>-1.425.182,52</text:p>
          </table:table-cell>
          <table:table-cell office:value-type="float" office:value="-1188509.4099999999" table:style-name="ce42">
            <text:p>-1.188.509,41</text:p>
          </table:table-cell>
          <table:table-cell office:value-type="float" office:value="-236673.1100000001" table:style-name="ce42">
            <text:p>-236.673,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ità di finanziamento:</text:p>
          </table:table-cell>
          <table:table-cell table:number-columns-repeated="4" table:style-name="ce37"/>
          <table:table-cell table:number-columns-repeated="16379"/>
        </table:table-row>
        <table:table-row table:style-name="ro2">
          <table:table-cell office:value-type="string" table:style-name="ce13">
            <text:p><text:s text:c="5"/>Aumento di capitale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5"/>Variazione netta <text:s/>dei finanziamenti a medio –lungo termine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) FLUSSO MONETARIO (CASH FLOW) DA ATTIVITA' DI FINANZIAMENTO</text:p>
          </table:table-cell>
          <table:table-cell table:style-name="ce4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) FLUSSO MONETARIO (CASH FLOW) DELL'ESERCIZIO <text:s/>(A+B+C)</text:p>
          </table:table-cell>
          <table:table-cell table:style-name="ce42"/>
          <table:table-cell office:value-type="float" office:value="1581502.28000001" table:style-name="ce42">
            <text:p>1.581.502,28</text:p>
          </table:table-cell>
          <table:table-cell office:value-type="float" office:value="1728351.76" table:style-name="ce42">
            <text:p>1.728.351,76</text:p>
          </table:table-cell>
          <table:table-cell office:value-type="float" office:value="-146849.47999998997" table:style-name="ce42">
            <text:p>-146.849,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PONIBILITA' MONETARIA NETTA INIZIALE</text:p>
          </table:table-cell>
          <table:table-cell table:style-name="ce27"/>
          <table:table-cell office:value-type="float" office:value="32654479.170000002" table:style-name="ce27">
            <text:p><text:s/>32.654.479,17<text:s/></text:p>
          </table:table-cell>
          <table:table-cell office:value-type="float" office:value="30926127.41" table:style-name="ce27">
            <text:p><text:s/>30.926.127,41<text:s/></text:p>
          </table:table-cell>
          <table:table-cell office:value-type="float" office:value="1728351.7600000016" table:style-name="ce27">
            <text:p><text:s/>1.728.351,7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PONIBILITA' MONETARIA NETTA FINALE</text:p>
          </table:table-cell>
          <table:table-cell table:style-name="ce27"/>
          <table:table-cell office:value-type="float" office:value="34235981.450000003" table:style-name="ce27">
            <text:p><text:s/>34.235.981,45<text:s/></text:p>
          </table:table-cell>
          <table:table-cell office:value-type="float" office:value="32654479.170000002" table:style-name="ce27">
            <text:p><text:s/>32.654.479,17<text:s/></text:p>
          </table:table-cell>
          <table:table-cell office:value-type="float" office:value="1581502.2800000012" table:style-name="ce27">
            <text:p><text:s/>1.581.502,2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USSO MONETARIO (CASH FLOW) DELL'ESERCIZIO</text:p>
          </table:table-cell>
          <table:table-cell table:style-name="ce42"/>
          <table:table-cell office:value-type="float" office:value="1581502.2800000012" table:style-name="ce42">
            <text:p>1.581.502,28</text:p>
          </table:table-cell>
          <table:table-cell office:value-type="float" office:value="1728351.7600000016" table:style-name="ce42">
            <text:p>1.728.351,76</text:p>
          </table:table-cell>
          <table:table-cell office:value-type="float" office:value="-146849.48000000045" table:style-name="ce42">
            <text:p>-146.849,48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COFI_ENTRATE" table:style-name="ta2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68">
            <text:p>BILANCIO UNICO DI ATENEO DI ESERCIZIO - 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45">
            <text:p>Codice voce Siope</text:p>
          </table:table-cell>
          <table:table-cell office:value-type="string" table:style-name="ce46">
            <text:p>Denominazione voce Siope</text:p>
          </table:table-cell>
          <table:table-cell office:value-type="string" table:style-name="ce46">
            <text:p>Importo</text:p>
          </table:table-cell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ENTRATE</text:p>
          </table:table-cell>
          <table:table-cell office:value-type="float" office:value="34401626.659999996" table:style-name="ce47">
            <text:p><text:s/>34.401.626,6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</text:p>
          </table:table-cell>
          <table:table-cell office:value-type="string" table:style-name="ce21">
            <text:p>Trasferimenti correnti</text:p>
          </table:table-cell>
          <table:table-cell office:value-type="float" office:value="19666448.559999999" table:style-name="ce47">
            <text:p><text:s/>19.666.448,5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</text:p>
          </table:table-cell>
          <table:table-cell office:value-type="string" table:style-name="ce21">
            <text:p>Trasferimenti correnti</text:p>
          </table:table-cell>
          <table:table-cell office:value-type="float" office:value="19666448.559999999" table:style-name="ce47">
            <text:p><text:s/>19.666.448,5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</text:p>
          </table:table-cell>
          <table:table-cell office:value-type="string" table:style-name="ce21">
            <text:p>Trasferimenti correnti da Amministrazioni pubbliche</text:p>
          </table:table-cell>
          <table:table-cell office:value-type="float" office:value="19301845.960000001" table:style-name="ce47">
            <text:p><text:s/>19.301.845,9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.01</text:p>
          </table:table-cell>
          <table:table-cell office:value-type="string" table:style-name="ce21">
            <text:p>Trasferimenti correnti da Amministrazioni Centrali</text:p>
          </table:table-cell>
          <table:table-cell office:value-type="float" office:value="19297845.960000001" table:style-name="ce47">
            <text:p><text:s/>19.297.845,9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.02</text:p>
          </table:table-cell>
          <table:table-cell office:value-type="string" table:style-name="ce21">
            <text:p>Trasferimenti correnti da Amministrazioni Locali</text:p>
          </table:table-cell>
          <table:table-cell office:value-type="float" office:value="4000" table:style-name="ce47">
            <text:p><text:s/>4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2</text:p>
          </table:table-cell>
          <table:table-cell office:value-type="string" table:style-name="ce21">
            <text:p>Trasferimenti correnti da famiglie</text:p>
          </table:table-cell>
          <table:table-cell office:value-type="float" office:value="500" table:style-name="ce47">
            <text:p><text:s/>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2.01</text:p>
          </table:table-cell>
          <table:table-cell office:value-type="string" table:style-name="ce21">
            <text:p>Trasferimenti correnti da famiglie</text:p>
          </table:table-cell>
          <table:table-cell office:value-type="float" office:value="500" table:style-name="ce47">
            <text:p><text:s/>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3</text:p>
          </table:table-cell>
          <table:table-cell office:value-type="string" table:style-name="ce21">
            <text:p>Trasferimenti correnti da Imprese</text:p>
          </table:table-cell>
          <table:table-cell office:value-type="float" office:value="37500" table:style-name="ce47">
            <text:p><text:s/>37.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3.02</text:p>
          </table:table-cell>
          <table:table-cell office:value-type="string" table:style-name="ce21">
            <text:p>Altri trasferimenti correnti da imprese</text:p>
          </table:table-cell>
          <table:table-cell office:value-type="float" office:value="37500" table:style-name="ce47">
            <text:p><text:s/>37.5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4</text:p>
          </table:table-cell>
          <table:table-cell office:value-type="string" table:style-name="ce21">
            <text:p>Trasferimenti correnti da Istituzioni Sociali Private</text:p>
          </table:table-cell>
          <table:table-cell office:value-type="float" office:value="10000" table:style-name="ce47">
            <text:p><text:s/>10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4.01</text:p>
          </table:table-cell>
          <table:table-cell office:value-type="string" table:style-name="ce21">
            <text:p>Trasferimenti correnti da Istituzioni Sociali Private</text:p>
          </table:table-cell>
          <table:table-cell office:value-type="float" office:value="10000" table:style-name="ce47">
            <text:p><text:s/>10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5</text:p>
          </table:table-cell>
          <table:table-cell office:value-type="string" table:style-name="ce21">
            <text:p>Trasferimenti correnti dall'Unione Europea e dal Resto del Mondo</text:p>
          </table:table-cell>
          <table:table-cell office:value-type="float" office:value="316602.59999999998" table:style-name="ce47">
            <text:p><text:s/>316.602,6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5.01</text:p>
          </table:table-cell>
          <table:table-cell office:value-type="string" table:style-name="ce21">
            <text:p>Trasferimenti correnti dall'Unione Europea</text:p>
          </table:table-cell>
          <table:table-cell office:value-type="float" office:value="316602.59999999998" table:style-name="ce47">
            <text:p><text:s/>316.602,6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3</text:p>
          </table:table-cell>
          <table:table-cell office:value-type="string" table:style-name="ce21">
            <text:p>Entrate extratributarie</text:p>
          </table:table-cell>
          <table:table-cell office:value-type="float" office:value="4519105.21" table:style-name="ce47">
            <text:p><text:s/>4.519.105,2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1</text:p>
          </table:table-cell>
          <table:table-cell office:value-type="string" table:style-name="ce21">
            <text:p>Vendita di beni e servizi e proventi derivanti dalla gestione dei beni</text:p>
          </table:table-cell>
          <table:table-cell office:value-type="float" office:value="4133604.75" table:style-name="ce47">
            <text:p><text:s/>4.133.604,7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1.01</text:p>
          </table:table-cell>
          <table:table-cell office:value-type="string" table:style-name="ce21">
            <text:p>Vendita di beni</text:p>
          </table:table-cell>
          <table:table-cell office:value-type="float" office:value="320" table:style-name="ce47">
            <text:p><text:s/>32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1.02</text:p>
          </table:table-cell>
          <table:table-cell office:value-type="string" table:style-name="ce21">
            <text:p>Entrate dalla vendita e dall'erogazione di servizi</text:p>
          </table:table-cell>
          <table:table-cell office:value-type="float" office:value="4109140.75" table:style-name="ce47">
            <text:p><text:s/>4.109.140,7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1.03</text:p>
          </table:table-cell>
          <table:table-cell office:value-type="string" table:style-name="ce21">
            <text:p>Proventi derivanti dalla gestione dei beni</text:p>
          </table:table-cell>
          <table:table-cell office:value-type="float" office:value="24144" table:style-name="ce47">
            <text:p><text:s/>24.144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2</text:p>
          </table:table-cell>
          <table:table-cell office:value-type="string" table:style-name="ce21">
            <text:p>Proventi derivanti dall'attività di controllo e repressione delle irregolarità e degli illeciti</text:p>
          </table:table-cell>
          <table:table-cell office:value-type="float" office:value="55470" table:style-name="ce47">
            <text:p><text:s/>55.47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2.02</text:p>
          </table:table-cell>
          <table:table-cell office:value-type="string" table:style-name="ce21">
            <text:p>Entrate da famiglie derivanti dall'attività di controllo e repressione delle irregolarità e degli illeciti</text:p>
          </table:table-cell>
          <table:table-cell office:value-type="float" office:value="55470" table:style-name="ce47">
            <text:p><text:s/>55.47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2.02.01</text:p>
          </table:table-cell>
          <table:table-cell office:value-type="string" table:style-name="ce21">
            <text:p>Proventi da multe, ammende, sanzioni e oblazioni a carico delle famiglie</text:p>
          </table:table-cell>
          <table:table-cell office:value-type="float" office:value="55470" table:style-name="ce47">
            <text:p><text:s/>55.47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3</text:p>
          </table:table-cell>
          <table:table-cell office:value-type="string" table:style-name="ce21">
            <text:p>Interessi attivi</text:p>
          </table:table-cell>
          <table:table-cell office:value-type="float" office:value="0.73" table:style-name="ce47">
            <text:p><text:s/>0,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3.03</text:p>
          </table:table-cell>
          <table:table-cell office:value-type="string" table:style-name="ce21">
            <text:p>Altri interessi attivi</text:p>
          </table:table-cell>
          <table:table-cell office:value-type="float" office:value="0.73" table:style-name="ce47">
            <text:p><text:s/>0,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</text:p>
          </table:table-cell>
          <table:table-cell office:value-type="string" table:style-name="ce21">
            <text:p>Rimborsi e altre entrate correnti</text:p>
          </table:table-cell>
          <table:table-cell office:value-type="float" office:value="330029.73" table:style-name="ce47">
            <text:p><text:s/>330.029,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01</text:p>
          </table:table-cell>
          <table:table-cell office:value-type="string" table:style-name="ce21">
            <text:p>Indennizzi di assicurazione</text:p>
          </table:table-cell>
          <table:table-cell office:value-type="float" office:value="12000" table:style-name="ce47">
            <text:p><text:s/>12.00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02</text:p>
          </table:table-cell>
          <table:table-cell office:value-type="string" table:style-name="ce21">
            <text:p>Rimborsi in entrata</text:p>
          </table:table-cell>
          <table:table-cell office:value-type="float" office:value="177600.34" table:style-name="ce47">
            <text:p><text:s/>177.600,3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99</text:p>
          </table:table-cell>
          <table:table-cell office:value-type="string" table:style-name="ce21">
            <text:p>Altre entrate correnti n.a.c.</text:p>
          </table:table-cell>
          <table:table-cell office:value-type="float" office:value="140429.39000000001" table:style-name="ce47">
            <text:p><text:s/>140.429,3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</text:p>
          </table:table-cell>
          <table:table-cell office:value-type="string" table:style-name="ce21">
            <text:p>Entrate in conto capitale</text:p>
          </table:table-cell>
          <table:table-cell office:value-type="float" office:value="1201533.26" table:style-name="ce47">
            <text:p><text:s/>1.201.533,2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</text:p>
          </table:table-cell>
          <table:table-cell office:value-type="string" table:style-name="ce21">
            <text:p>Contributi agli investimenti</text:p>
          </table:table-cell>
          <table:table-cell office:value-type="float" office:value="1201533.26" table:style-name="ce47">
            <text:p><text:s/>1.201.533,2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</text:p>
          </table:table-cell>
          <table:table-cell office:value-type="string" table:style-name="ce21">
            <text:p>Contributi agli investimenti da amministrazioni pubbliche</text:p>
          </table:table-cell>
          <table:table-cell office:value-type="float" office:value="1166990" table:style-name="ce47">
            <text:p><text:s/>1.166.99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.01</text:p>
          </table:table-cell>
          <table:table-cell office:value-type="string" table:style-name="ce21">
            <text:p>Contributi agli investimenti da Amministrazioni Centrali</text:p>
          </table:table-cell>
          <table:table-cell office:value-type="float" office:value="1102940" table:style-name="ce47">
            <text:p><text:s/>1.102.94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.02</text:p>
          </table:table-cell>
          <table:table-cell office:value-type="string" table:style-name="ce21">
            <text:p>Contributi agli investimenti da Amministrazioni Locali</text:p>
          </table:table-cell>
          <table:table-cell office:value-type="float" office:value="64050" table:style-name="ce47">
            <text:p><text:s/>64.050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3</text:p>
          </table:table-cell>
          <table:table-cell office:value-type="string" table:style-name="ce21">
            <text:p>Contributi agli investimenti da Imprese</text:p>
          </table:table-cell>
          <table:table-cell office:value-type="float" office:value="19959.53" table:style-name="ce47">
            <text:p><text:s/>19.959,5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3.03</text:p>
          </table:table-cell>
          <table:table-cell office:value-type="string" table:style-name="ce21">
            <text:p>Contributi agli investimenti da altre Imprese</text:p>
          </table:table-cell>
          <table:table-cell office:value-type="float" office:value="19959.53" table:style-name="ce47">
            <text:p><text:s/>19.959,5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5</text:p>
          </table:table-cell>
          <table:table-cell office:value-type="string" table:style-name="ce21">
            <text:p>Contributi agli investimenti dall'Unione Europea e dal Resto del Mondo</text:p>
          </table:table-cell>
          <table:table-cell office:value-type="float" office:value="14583.73" table:style-name="ce47">
            <text:p><text:s/>14.583,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5.99</text:p>
          </table:table-cell>
          <table:table-cell office:value-type="string" table:style-name="ce21">
            <text:p>Altri contributi agli investimenti dall'Unione Europea</text:p>
          </table:table-cell>
          <table:table-cell office:value-type="float" office:value="14583.73" table:style-name="ce47">
            <text:p><text:s/>14.583,7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</text:p>
          </table:table-cell>
          <table:table-cell office:value-type="string" table:style-name="ce21">
            <text:p>Entrate per conto terzi e partite di giro (conti transitori)</text:p>
          </table:table-cell>
          <table:table-cell office:value-type="float" office:value="9014539.6300000008" table:style-name="ce47">
            <text:p><text:s/>9.014.539,6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</text:p>
          </table:table-cell>
          <table:table-cell office:value-type="string" table:style-name="ce21">
            <text:p>Entrate per partite di giro</text:p>
          </table:table-cell>
          <table:table-cell office:value-type="float" office:value="8658087.3599999994" table:style-name="ce47">
            <text:p><text:s/>8.658.087,3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02</text:p>
          </table:table-cell>
          <table:table-cell office:value-type="string" table:style-name="ce21">
            <text:p>Ritenute su redditi da lavoro dipendente</text:p>
          </table:table-cell>
          <table:table-cell office:value-type="float" office:value="7287092.0300000003" table:style-name="ce47">
            <text:p><text:s/>7.287.092,0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03</text:p>
          </table:table-cell>
          <table:table-cell office:value-type="string" table:style-name="ce21">
            <text:p>Ritenute su redditi da lavoro autonomo</text:p>
          </table:table-cell>
          <table:table-cell office:value-type="float" office:value="50382.239999999998" table:style-name="ce47">
            <text:p><text:s/>50.382,2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99</text:p>
          </table:table-cell>
          <table:table-cell office:value-type="string" table:style-name="ce21">
            <text:p>Altre entrate per partite di giro</text:p>
          </table:table-cell>
          <table:table-cell office:value-type="float" office:value="1320613.0900000001" table:style-name="ce47">
            <text:p><text:s/>1.320.613,0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</text:p>
          </table:table-cell>
          <table:table-cell office:value-type="string" table:style-name="ce21">
            <text:p>Entrate per conto terzi</text:p>
          </table:table-cell>
          <table:table-cell office:value-type="float" office:value="356452.27" table:style-name="ce47">
            <text:p><text:s/>356.452,2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.04</text:p>
          </table:table-cell>
          <table:table-cell office:value-type="string" table:style-name="ce21">
            <text:p>Depositi di/presso terzi</text:p>
          </table:table-cell>
          <table:table-cell office:value-type="float" office:value="6823.77" table:style-name="ce47">
            <text:p><text:s/>6.823,7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.99</text:p>
          </table:table-cell>
          <table:table-cell office:value-type="string" table:style-name="ce21">
            <text:p>Altre entrate per conto terzi</text:p>
          </table:table-cell>
          <table:table-cell office:value-type="float" office:value="349628.5" table:style-name="ce47">
            <text:p><text:s/>349.628,50<text:s/></text:p>
          </table:table-cell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  <table:table table:name="COFI_USCITE" table:style-name="ta1">
        <table:table-column table:style-name="co19" table:default-cell-style-name="ce21"/>
        <table:table-column table:style-name="co20" table:default-cell-style-name="ce21"/>
        <table:table-column table:style-name="co21" table:number-columns-repeated="6" table:default-cell-style-name="ce21"/>
        <table:table-column table:style-name="co7" table:number-columns-repeated="16376" table:default-cell-style-name="ce21"/>
        <table:table-row table:style-name="ro1">
          <table:table-cell office:value-type="string" table:number-columns-spanned="8" table:number-rows-spanned="1" table:style-name="ce68">
            <text:p>BILANCIO UNICO DI ATENEO DI ESERCIZIO - Anno 2025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45">
            <text:p>Codice SIOPE</text:p>
          </table:table-cell>
          <table:table-cell office:value-type="string" table:style-name="ce46">
            <text:p>Descrizione codice SIOPE</text:p>
          </table:table-cell>
          <table:table-cell office:value-type="string" table:style-name="ce46">
            <text:p>Totale pagamenti</text:p>
          </table:table-cell>
          <table:table-cell office:value-type="string" table:style-name="ce46">
            <text:p>MP.M1.P1.01.4 Servizi generali delle PA - Ricerca di base</text:p>
          </table:table-cell>
          <table:table-cell office:value-type="string" table:style-name="ce46">
            <text:p>MP.M1.P2.04.8 Ricerca applicata - Affari economici - R&amp;S per gli affari economici</text:p>
          </table:table-cell>
          <table:table-cell office:value-type="string" table:style-name="ce45">
            <text:p>MP.M2.P3.09.4 Sistema universitario - Istruzione - Istruzione superiore</text:p>
          </table:table-cell>
          <table:table-cell office:value-type="string" table:style-name="ce46">
            <text:p>MP.M4.P7.09.8 Indirizzo politico - Istruzione - Istruzione non altrove classificato</text:p>
          </table:table-cell>
          <table:table-cell office:value-type="string" table:style-name="ce46">
            <text:p>MP.M4.P8.09.8 Servizi affari generali - Istruzione - Istruzione non altrove classificato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</text:p>
          </table:table-cell>
          <table:table-cell office:value-type="string" table:style-name="ce21">
            <text:p>USCITE</text:p>
          </table:table-cell>
          <table:table-cell office:value-type="float" office:value="32820224.379999995" table:style-name="ce47">
            <text:p><text:s/>32.820.224,38<text:s/></text:p>
          </table:table-cell>
          <table:table-cell office:value-type="float" office:value="5030206.7784999991" table:style-name="ce47">
            <text:p><text:s/>5.030.206,78<text:s/></text:p>
          </table:table-cell>
          <table:table-cell office:value-type="float" office:value="445.29" table:style-name="ce47">
            <text:p><text:s/>445,29<text:s/></text:p>
          </table:table-cell>
          <table:table-cell office:value-type="float" office:value="11680345.838" table:style-name="ce47">
            <text:p><text:s/>11.680.345,84<text:s/></text:p>
          </table:table-cell>
          <table:table-cell office:value-type="float" office:value="253547.14099999997" table:style-name="ce47">
            <text:p><text:s/>253.547,14<text:s/></text:p>
          </table:table-cell>
          <table:table-cell office:value-type="float" office:value="6938962.0625000009" table:style-name="ce47">
            <text:p><text:s/>6.938.962,0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</text:p>
          </table:table-cell>
          <table:table-cell office:value-type="string" table:style-name="ce21">
            <text:p>Spese correnti</text:p>
          </table:table-cell>
          <table:table-cell office:value-type="float" office:value="22641234.949999999" table:style-name="ce47">
            <text:p><text:s/>22.641.234,95<text:s/></text:p>
          </table:table-cell>
          <table:table-cell office:value-type="float" office:value="4831412.4229999995" table:style-name="ce47">
            <text:p><text:s/>4.831.412,42<text:s/></text:p>
          </table:table-cell>
          <table:table-cell office:value-type="float" office:value="445.29" table:style-name="ce47">
            <text:p><text:s/>445,29<text:s/></text:p>
          </table:table-cell>
          <table:table-cell office:value-type="float" office:value="11524693.454" table:style-name="ce47">
            <text:p><text:s/>11.524.693,45<text:s/></text:p>
          </table:table-cell>
          <table:table-cell office:value-type="float" office:value="246139.04549999998" table:style-name="ce47">
            <text:p><text:s/>246.139,05<text:s/></text:p>
          </table:table-cell>
          <table:table-cell office:value-type="float" office:value="5963389.5675000008" table:style-name="ce47">
            <text:p><text:s/>5.963.389,5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</text:p>
          </table:table-cell>
          <table:table-cell office:value-type="string" table:style-name="ce21">
            <text:p>Redditi da lavoro dipendente</text:p>
          </table:table-cell>
          <table:table-cell office:value-type="float" office:value="14414931.679999998" table:style-name="ce47">
            <text:p><text:s/>14.414.931,68<text:s/></text:p>
          </table:table-cell>
          <table:table-cell office:value-type="float" office:value="3766814.9084999999" table:style-name="ce47">
            <text:p><text:s/>3.766.814,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78082.8080000002" table:style-name="ce47">
            <text:p><text:s/>7.378.082,81<text:s/></text:p>
          </table:table-cell>
          <table:table-cell office:value-type="float" office:value="790.95" table:style-name="ce47">
            <text:p><text:s/>790,95<text:s/></text:p>
          </table:table-cell>
          <table:table-cell office:value-type="float" office:value="3269243.0134999999" table:style-name="ce47">
            <text:p><text:s/>3.269.243,0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.01</text:p>
          </table:table-cell>
          <table:table-cell office:value-type="string" table:style-name="ce21">
            <text:p>Retribuzioni lorde</text:p>
          </table:table-cell>
          <table:table-cell office:value-type="float" office:value="10958190.809999999" table:style-name="ce47">
            <text:p><text:s/>10.958.190,81<text:s/></text:p>
          </table:table-cell>
          <table:table-cell office:value-type="float" office:value="2901245.952" table:style-name="ce47">
            <text:p><text:s/>2.901.245,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81226.8459999999" table:style-name="ce47">
            <text:p><text:s/>5.581.226,85<text:s/></text:p>
          </table:table-cell>
          <table:table-cell office:value-type="float" office:value="790.95" table:style-name="ce47">
            <text:p><text:s/>790,95<text:s/></text:p>
          </table:table-cell>
          <table:table-cell office:value-type="float" office:value="2474927.0619999999" table:style-name="ce47">
            <text:p><text:s/>2.474.927,0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.02</text:p>
          </table:table-cell>
          <table:table-cell office:value-type="string" table:style-name="ce21">
            <text:p>Contributi sociali a carico dell'ente</text:p>
          </table:table-cell>
          <table:table-cell office:value-type="float" office:value="3456740.8699999996" table:style-name="ce47">
            <text:p><text:s/>3.456.740,87<text:s/></text:p>
          </table:table-cell>
          <table:table-cell office:value-type="float" office:value="865568.95649999997" table:style-name="ce47">
            <text:p><text:s/>865.568,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96855.9619999998" table:style-name="ce47">
            <text:p><text:s/>1.796.855,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4315.95150000008" table:style-name="ce47">
            <text:p><text:s/>794.315,9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2</text:p>
          </table:table-cell>
          <table:table-cell office:value-type="string" table:style-name="ce21">
            <text:p>Imposte e tasse a carico dell'ente</text:p>
          </table:table-cell>
          <table:table-cell office:value-type="float" office:value="1063383.79" table:style-name="ce47">
            <text:p><text:s/>1.063.383,79<text:s/></text:p>
          </table:table-cell>
          <table:table-cell office:value-type="float" office:value="229141.95299999998" table:style-name="ce47">
            <text:p><text:s/>229.141,95<text:s/></text:p>
          </table:table-cell>
          <table:table-cell office:value-type="float" office:value="34.880000000000003" table:style-name="ce47">
            <text:p><text:s/>34,88<text:s/></text:p>
          </table:table-cell>
          <table:table-cell office:value-type="float" office:value="579236.57399999991" table:style-name="ce47">
            <text:p><text:s/>579.236,57<text:s/></text:p>
          </table:table-cell>
          <table:table-cell office:value-type="float" office:value="11434.800000000001" table:style-name="ce47">
            <text:p><text:s/>11.434,80<text:s/></text:p>
          </table:table-cell>
          <table:table-cell office:value-type="float" office:value="243535.58299999998" table:style-name="ce47">
            <text:p><text:s/>243.535,58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2.01</text:p>
          </table:table-cell>
          <table:table-cell office:value-type="string" table:style-name="ce21">
            <text:p>Imposte, tasse e proventi assimilati a carico dell'ente</text:p>
          </table:table-cell>
          <table:table-cell office:value-type="float" office:value="1063383.79" table:style-name="ce47">
            <text:p><text:s/>1.063.383,79<text:s/></text:p>
          </table:table-cell>
          <table:table-cell office:value-type="float" office:value="229141.95299999998" table:style-name="ce47">
            <text:p><text:s/>229.141,95<text:s/></text:p>
          </table:table-cell>
          <table:table-cell office:value-type="float" office:value="34.880000000000003" table:style-name="ce47">
            <text:p><text:s/>34,88<text:s/></text:p>
          </table:table-cell>
          <table:table-cell office:value-type="float" office:value="579236.57399999991" table:style-name="ce47">
            <text:p><text:s/>579.236,57<text:s/></text:p>
          </table:table-cell>
          <table:table-cell office:value-type="float" office:value="11434.800000000001" table:style-name="ce47">
            <text:p><text:s/>11.434,80<text:s/></text:p>
          </table:table-cell>
          <table:table-cell office:value-type="float" office:value="243535.58299999998" table:style-name="ce47">
            <text:p><text:s/>243.535,58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</text:p>
          </table:table-cell>
          <table:table-cell office:value-type="string" table:style-name="ce21">
            <text:p>Acquisto di beni e servizi</text:p>
          </table:table-cell>
          <table:table-cell office:value-type="float" office:value="3309599.8200000008" table:style-name="ce47">
            <text:p><text:s/>3.309.599,82<text:s/></text:p>
          </table:table-cell>
          <table:table-cell office:value-type="float" office:value="95108.534000000029" table:style-name="ce47">
            <text:p><text:s/>95.108,53<text:s/></text:p>
          </table:table-cell>
          <table:table-cell office:value-type="float" office:value="410.41" table:style-name="ce47">
            <text:p><text:s/>410,41<text:s/></text:p>
          </table:table-cell>
          <table:table-cell office:value-type="float" office:value="914353.55200000026" table:style-name="ce47">
            <text:p><text:s/>914.353,55<text:s/></text:p>
          </table:table-cell>
          <table:table-cell office:value-type="float" office:value="225442.55799999999" table:style-name="ce47">
            <text:p><text:s/>225.442,56<text:s/></text:p>
          </table:table-cell>
          <table:table-cell office:value-type="float" office:value="2074284.7660000003" table:style-name="ce47">
            <text:p><text:s/>2.074.284,7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.01</text:p>
          </table:table-cell>
          <table:table-cell office:value-type="string" table:style-name="ce21">
            <text:p>Acquisto di beni</text:p>
          </table:table-cell>
          <table:table-cell office:value-type="float" office:value="157917.25" table:style-name="ce47">
            <text:p><text:s/>157.917,25<text:s/></text:p>
          </table:table-cell>
          <table:table-cell office:value-type="float" office:value="8595.2705000000005" table:style-name="ce47">
            <text:p><text:s/>8.595,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827.344000000001" table:style-name="ce47">
            <text:p><text:s/>11.827,34<text:s/></text:p>
          </table:table-cell>
          <table:table-cell office:value-type="float" office:value="2412.1305000000002" table:style-name="ce47">
            <text:p><text:s/>2.412,13<text:s/></text:p>
          </table:table-cell>
          <table:table-cell office:value-type="float" office:value="135082.505" table:style-name="ce47">
            <text:p><text:s/>135.082,5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.02</text:p>
          </table:table-cell>
          <table:table-cell office:value-type="string" table:style-name="ce21">
            <text:p>Acquisto di servizi</text:p>
          </table:table-cell>
          <table:table-cell office:value-type="float" office:value="3151682.5700000008" table:style-name="ce47">
            <text:p><text:s/>3.151.682,57<text:s/></text:p>
          </table:table-cell>
          <table:table-cell office:value-type="float" office:value="86513.26350000003" table:style-name="ce47">
            <text:p><text:s/>86.513,26<text:s/></text:p>
          </table:table-cell>
          <table:table-cell office:value-type="float" office:value="410.41" table:style-name="ce47">
            <text:p><text:s/>410,41<text:s/></text:p>
          </table:table-cell>
          <table:table-cell office:value-type="float" office:value="902526.20800000022" table:style-name="ce47">
            <text:p><text:s/>902.526,21<text:s/></text:p>
          </table:table-cell>
          <table:table-cell office:value-type="float" office:value="223030.42749999999" table:style-name="ce47">
            <text:p><text:s/>223.030,43<text:s/></text:p>
          </table:table-cell>
          <table:table-cell office:value-type="float" office:value="1939202.2610000004" table:style-name="ce47">
            <text:p><text:s/>1.939.202,2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</text:p>
          </table:table-cell>
          <table:table-cell office:value-type="string" table:style-name="ce21">
            <text:p>Trasferimenti correnti</text:p>
          </table:table-cell>
          <table:table-cell office:value-type="float" office:value="3584393.9699999997" table:style-name="ce47">
            <text:p><text:s/>3.584.393,97<text:s/></text:p>
          </table:table-cell>
          <table:table-cell office:value-type="float" office:value="739891.7" table:style-name="ce47">
            <text:p><text:s/>739.891,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62098.3200000003" table:style-name="ce47">
            <text:p><text:s/>2.562.098,32<text:s/></text:p>
          </table:table-cell>
          <table:table-cell office:value-type="float" office:value="8015.21" table:style-name="ce47">
            <text:p><text:s/>8.015,21<text:s/></text:p>
          </table:table-cell>
          <table:table-cell office:value-type="float" office:value="274388.74" table:style-name="ce47">
            <text:p><text:s/>274.388,74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</text:p>
          </table:table-cell>
          <table:table-cell office:value-type="string" table:style-name="ce21">
            <text:p>Trasferimenti correnti a Amministrazioni Pubbliche</text:p>
          </table:table-cell>
          <table:table-cell office:value-type="float" office:value="532921.01" table:style-name="ce47">
            <text:p><text:s/>532.921,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9018.66" table:style-name="ce47">
            <text:p><text:s/>259.018,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3902.34999999998" table:style-name="ce47">
            <text:p><text:s/>273.902,3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.01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273902.34999999998" table:style-name="ce47">
            <text:p><text:s/>273.902,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3902.34999999998" table:style-name="ce47">
            <text:p><text:s/>273.902,3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.02</text:p>
          </table:table-cell>
          <table:table-cell office:value-type="string" table:style-name="ce21">
            <text:p>Trasferimenti correnti a Amministrazioni Locali</text:p>
          </table:table-cell>
          <table:table-cell office:value-type="float" office:value="259018.66" table:style-name="ce47">
            <text:p><text:s/>259.018,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9018.66" table:style-name="ce47">
            <text:p><text:s/>259.018,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</text:p>
          </table:table-cell>
          <table:table-cell office:value-type="string" table:style-name="ce21">
            <text:p>Trasferimenti correnti a Famiglie</text:p>
          </table:table-cell>
          <table:table-cell office:value-type="float" office:value="3051472.96" table:style-name="ce47">
            <text:p><text:s/>3.051.472,96<text:s/></text:p>
          </table:table-cell>
          <table:table-cell office:value-type="float" office:value="739891.7" table:style-name="ce47">
            <text:p><text:s/>739.891,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03079.66" table:style-name="ce47">
            <text:p><text:s/>2.303.079,66<text:s/></text:p>
          </table:table-cell>
          <table:table-cell office:value-type="float" office:value="8015.21" table:style-name="ce47">
            <text:p><text:s/>8.015,21<text:s/></text:p>
          </table:table-cell>
          <table:table-cell office:value-type="float" office:value="486.39" table:style-name="ce47">
            <text:p><text:s/>486,39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.03</text:p>
          </table:table-cell>
          <table:table-cell office:value-type="string" table:style-name="ce21">
            <text:p>Borse di studio, dottorati di ricerca e contratti di formazione specialistica<text:s/></text:p>
          </table:table-cell>
          <table:table-cell office:value-type="float" office:value="2822995.87" table:style-name="ce47">
            <text:p><text:s/>2.822.995,87<text:s/></text:p>
          </table:table-cell>
          <table:table-cell office:value-type="float" office:value="739891.7" table:style-name="ce47">
            <text:p><text:s/>739.891,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80001.78" table:style-name="ce47">
            <text:p><text:s/>2.080.001,78<text:s/></text:p>
          </table:table-cell>
          <table:table-cell office:value-type="float" office:value="2616" table:style-name="ce47">
            <text:p><text:s/>2.616,00<text:s/></text:p>
          </table:table-cell>
          <table:table-cell office:value-type="float" office:value="486.39" table:style-name="ce47">
            <text:p><text:s/>486,39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.05</text:p>
          </table:table-cell>
          <table:table-cell office:value-type="string" table:style-name="ce21">
            <text:p>Altri trasferimenti a famiglie</text:p>
          </table:table-cell>
          <table:table-cell office:value-type="float" office:value="228477.09" table:style-name="ce47">
            <text:p><text:s/>228.477,0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3077.88" table:style-name="ce47">
            <text:p><text:s/>223.077,88<text:s/></text:p>
          </table:table-cell>
          <table:table-cell office:value-type="float" office:value="5399.21" table:style-name="ce47">
            <text:p><text:s/>5.399,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</text:p>
          </table:table-cell>
          <table:table-cell office:value-type="string" table:style-name="ce21">
            <text:p>Rimborsi e poste correttive delle entrate</text:p>
          </table:table-cell>
          <table:table-cell office:value-type="float" office:value="168907.25" table:style-name="ce47">
            <text:p><text:s/>168.907,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7279.58" table:style-name="ce47">
            <text:p><text:s/>87.279,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72.5" table:style-name="ce47">
            <text:p><text:s/>6.472,5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.01</text:p>
          </table:table-cell>
          <table:table-cell office:value-type="string" table:style-name="ce21">
            <text:p>Rimborsi Per Spese Di Personale (Comando, Distacco, Fuori Ruolo, Convenzioni, Ecc…)</text:p>
          </table:table-cell>
          <table:table-cell office:value-type="float" office:value="27832.47" table:style-name="ce47">
            <text:p><text:s/>27.832,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832.47" table:style-name="ce47">
            <text:p><text:s/>27.832,4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.03</text:p>
          </table:table-cell>
          <table:table-cell office:value-type="string" table:style-name="ce21">
            <text:p>Rimborsi Di Trasferimenti All'unione Europea</text:p>
          </table:table-cell>
          <table:table-cell office:value-type="float" office:value="47322.700000000004" table:style-name="ce47">
            <text:p><text:s/>47.322,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322.700000000004" table:style-name="ce47">
            <text:p><text:s/>47.322,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.99</text:p>
          </table:table-cell>
          <table:table-cell office:value-type="string" table:style-name="ce21">
            <text:p>Altri Rimborsi di parte corrente di somme non dovute o incassate in eccesso</text:p>
          </table:table-cell>
          <table:table-cell office:value-type="float" office:value="93752.08" table:style-name="ce47">
            <text:p><text:s/>93.752,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7279.58" table:style-name="ce47">
            <text:p><text:s/>87.279,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72.5" table:style-name="ce47">
            <text:p><text:s/>6.472,5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</text:p>
          </table:table-cell>
          <table:table-cell office:value-type="string" table:style-name="ce21">
            <text:p>Altre spese correnti</text:p>
          </table:table-cell>
          <table:table-cell office:value-type="float" office:value="100018.44" table:style-name="ce47">
            <text:p><text:s/>100.018,44<text:s/></text:p>
          </table:table-cell>
          <table:table-cell office:value-type="float" office:value="455.32749999999999" table:style-name="ce47">
            <text:p><text:s/>455,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42.62" table:style-name="ce47">
            <text:p><text:s/>3.642,62<text:s/></text:p>
          </table:table-cell>
          <table:table-cell office:value-type="float" office:value="455.52750000000003" table:style-name="ce47">
            <text:p><text:s/>455,53<text:s/></text:p>
          </table:table-cell>
          <table:table-cell office:value-type="float" office:value="95464.964999999997" table:style-name="ce47">
            <text:p><text:s/>95.464,9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3</text:p>
          </table:table-cell>
          <table:table-cell office:value-type="string" table:style-name="ce21">
            <text:p>Versamenti IVA a debito</text:p>
          </table:table-cell>
          <table:table-cell office:value-type="float" office:value="7523.07" table:style-name="ce47">
            <text:p><text:s/>7.523,07<text:s/></text:p>
          </table:table-cell>
          <table:table-cell office:value-type="float" office:value="376.15350000000001" table:style-name="ce47">
            <text:p><text:s/>376,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09.2280000000001" table:style-name="ce47">
            <text:p><text:s/>3.009,23<text:s/></text:p>
          </table:table-cell>
          <table:table-cell office:value-type="float" office:value="376.15350000000001" table:style-name="ce47">
            <text:p><text:s/>376,15<text:s/></text:p>
          </table:table-cell>
          <table:table-cell office:value-type="float" office:value="3761.5349999999999" table:style-name="ce47">
            <text:p><text:s/>3.761,54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4</text:p>
          </table:table-cell>
          <table:table-cell office:value-type="string" table:style-name="ce21">
            <text:p>Premi di assicurazione</text:p>
          </table:table-cell>
          <table:table-cell office:value-type="float" office:value="80797.279999999999" table:style-name="ce47">
            <text:p><text:s/>80.797,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0797.279999999999" table:style-name="ce47">
            <text:p><text:s/>80.797,28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5</text:p>
          </table:table-cell>
          <table:table-cell office:value-type="string" table:style-name="ce21">
            <text:p>Spese dovute a sanzioni, risarcimenti e indennizzi</text:p>
          </table:table-cell>
          <table:table-cell office:value-type="float" office:value="2392" table:style-name="ce47">
            <text:p><text:s/>2.392,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92" table:style-name="ce47">
            <text:p><text:s/>2.392,0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99</text:p>
          </table:table-cell>
          <table:table-cell office:value-type="string" table:style-name="ce21">
            <text:p>Altre spese correnti n.a.c.</text:p>
          </table:table-cell>
          <table:table-cell office:value-type="float" office:value="9306.09" table:style-name="ce47">
            <text:p><text:s/>9.306,09<text:s/></text:p>
          </table:table-cell>
          <table:table-cell office:value-type="float" office:value="79.174000000000007" table:style-name="ce47">
            <text:p><text:s/>79,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3.39200000000005" table:style-name="ce47">
            <text:p><text:s/>633,39<text:s/></text:p>
          </table:table-cell>
          <table:table-cell office:value-type="float" office:value="79.374000000000009" table:style-name="ce47">
            <text:p><text:s/>79,37<text:s/></text:p>
          </table:table-cell>
          <table:table-cell office:value-type="float" office:value="8514.15" table:style-name="ce47">
            <text:p><text:s/>8.514,1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</text:p>
          </table:table-cell>
          <table:table-cell office:value-type="string" table:style-name="ce21">
            <text:p>Spese in conto capitale</text:p>
          </table:table-cell>
          <table:table-cell office:value-type="float" office:value="1337427.3299999998" table:style-name="ce47">
            <text:p><text:s/>1.337.427,33<text:s/></text:p>
          </table:table-cell>
          <table:table-cell office:value-type="float" office:value="198794.35549999998" table:style-name="ce47">
            <text:p><text:s/>198.794,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5652.38399999999" table:style-name="ce47">
            <text:p><text:s/>155.652,38<text:s/></text:p>
          </table:table-cell>
          <table:table-cell office:value-type="float" office:value="7408.0955000000004" table:style-name="ce47">
            <text:p><text:s/>7.408,10<text:s/></text:p>
          </table:table-cell>
          <table:table-cell office:value-type="float" office:value="975572.495" table:style-name="ce47">
            <text:p><text:s/>975.572,5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</text:p>
          </table:table-cell>
          <table:table-cell office:value-type="string" table:style-name="ce21">
            <text:p>Investimenti fissi lordi e acquisto di terreni</text:p>
          </table:table-cell>
          <table:table-cell office:value-type="float" office:value="1337427.3299999998" table:style-name="ce47">
            <text:p><text:s/>1.337.427,33<text:s/></text:p>
          </table:table-cell>
          <table:table-cell office:value-type="float" office:value="198794.35549999998" table:style-name="ce47">
            <text:p><text:s/>198.794,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5652.38399999999" table:style-name="ce47">
            <text:p><text:s/>155.652,38<text:s/></text:p>
          </table:table-cell>
          <table:table-cell office:value-type="float" office:value="7408.0955000000004" table:style-name="ce47">
            <text:p><text:s/>7.408,10<text:s/></text:p>
          </table:table-cell>
          <table:table-cell office:value-type="float" office:value="975572.495" table:style-name="ce47">
            <text:p><text:s/>975.572,5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.01</text:p>
          </table:table-cell>
          <table:table-cell office:value-type="string" table:style-name="ce21">
            <text:p>Beni materiali</text:p>
          </table:table-cell>
          <table:table-cell office:value-type="float" office:value="1258609.3899999999" table:style-name="ce47">
            <text:p><text:s/>1.258.609,39<text:s/></text:p>
          </table:table-cell>
          <table:table-cell office:value-type="float" office:value="198492.40599999999" table:style-name="ce47">
            <text:p><text:s/>198.492,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9491.098" table:style-name="ce47">
            <text:p><text:s/>139.491,10<text:s/></text:p>
          </table:table-cell>
          <table:table-cell office:value-type="float" office:value="7106.1460000000006" table:style-name="ce47">
            <text:p><text:s/>7.106,15<text:s/></text:p>
          </table:table-cell>
          <table:table-cell office:value-type="float" office:value="913519.74" table:style-name="ce47">
            <text:p><text:s/>913.519,74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.03</text:p>
          </table:table-cell>
          <table:table-cell office:value-type="string" table:style-name="ce21">
            <text:p>Beni immateriali</text:p>
          </table:table-cell>
          <table:table-cell office:value-type="float" office:value="78817.94" table:style-name="ce47">
            <text:p><text:s/>78.817,94<text:s/></text:p>
          </table:table-cell>
          <table:table-cell office:value-type="float" office:value="301.9495" table:style-name="ce47">
            <text:p><text:s/>301,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161.286" table:style-name="ce47">
            <text:p><text:s/>16.161,29<text:s/></text:p>
          </table:table-cell>
          <table:table-cell office:value-type="float" office:value="301.9495" table:style-name="ce47">
            <text:p><text:s/>301,95<text:s/></text:p>
          </table:table-cell>
          <table:table-cell office:value-type="float" office:value="62052.755000000005" table:style-name="ce47">
            <text:p><text:s/>62.052,7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</text:p>
          </table:table-cell>
          <table:table-cell office:value-type="string" table:style-name="ce21">
            <text:p>Uscite per conto terzi e partite di giro (conti transitori)</text:p>
          </table:table-cell>
          <table:table-cell office:value-type="float" office:value="8841562.0999999996" table:style-name="ce47">
            <text:p><text:s/>8.841.562,10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1</text:p>
          </table:table-cell>
          <table:table-cell office:value-type="string" table:style-name="ce21">
            <text:p>Uscite per partite di giro</text:p>
          </table:table-cell>
          <table:table-cell office:value-type="float" office:value="8840996.1999999993" table:style-name="ce47">
            <text:p><text:s/>8.840.996,20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1.01</text:p>
          </table:table-cell>
          <table:table-cell office:value-type="string" table:style-name="ce21">
            <text:p>Versamenti di altre ritenute</text:p>
          </table:table-cell>
          <table:table-cell office:value-type="float" office:value="197587.96" table:style-name="ce47">
            <text:p><text:s/>197.587,96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1.02</text:p>
          </table:table-cell>
          <table:table-cell office:value-type="string" table:style-name="ce21">
            <text:p>Versamenti di ritenute su Redditi da lavoro dipendente</text:p>
          </table:table-cell>
          <table:table-cell office:value-type="float" office:value="6928792.5099999998" table:style-name="ce47">
            <text:p><text:s/>6.928.792,51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1.03</text:p>
          </table:table-cell>
          <table:table-cell office:value-type="string" table:style-name="ce21">
            <text:p>Versamenti di ritenute su Redditi da lavoro autonomo</text:p>
          </table:table-cell>
          <table:table-cell office:value-type="float" office:value="47193.95" table:style-name="ce47">
            <text:p><text:s/>47.193,95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1.99</text:p>
          </table:table-cell>
          <table:table-cell office:value-type="string" table:style-name="ce21">
            <text:p>Altre uscite per partite di giro</text:p>
          </table:table-cell>
          <table:table-cell office:value-type="float" office:value="1667421.78" table:style-name="ce47">
            <text:p><text:s/>1.667.421,78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2</text:p>
          </table:table-cell>
          <table:table-cell office:value-type="string" table:style-name="ce21">
            <text:p>Uscite per conto terzi</text:p>
          </table:table-cell>
          <table:table-cell office:value-type="float" office:value="565.9" table:style-name="ce47">
            <text:p><text:s/>565,90<text:s/></text:p>
          </table:table-cell>
          <table:table-cell table:number-columns-repeated="5" table:style-name="ce47"/>
          <table:table-cell table:number-columns-repeated="16376"/>
        </table:table-row>
        <table:table-row table:style-name="ro6">
          <table:table-cell office:value-type="string" table:style-name="ce21">
            <text:p>U.7.02.0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1">
            <text:p>U.7.02.05</text:p>
          </table:table-cell>
          <table:table-cell office:value-type="string" table:style-name="ce21">
            <text:p>Versamenti di imposte e tributi riscosse per conto terzi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1">
            <text:p>U.7.02.99</text:p>
          </table:table-cell>
          <table:table-cell office:value-type="string" table:style-name="ce21">
            <text:p>Altre uscite per conto terzi</text:p>
          </table:table-cell>
          <table:table-cell office:value-type="float" office:value="565.9" table:style-name="ce21">
            <text:p>565,9</text:p>
          </table:table-cell>
          <table:table-cell table:number-columns-repeated="16381" table:style-name="ce2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Matteo Palombaro</meta:initial-creator>
    <dc:creator>Matteo Palombaro</dc:creator>
    <meta:creation-date>2015-06-05T18:17:20Z</meta:creation-date>
    <dc:date>2026-05-25T09:18:18Z</dc:date>
    <meta:user-defined meta:name="ContentTypeId">0x010100D74A11D730776D49968141A03E27ACE3</meta:user-defined>
    <meta:user-defined meta:name="MediaServiceImageTags"/>
  </office:meta>
</office:document-meta>
</file>