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156082" fo:border-left="none" fo:border-right="none" style:vertical-align="middle" style:repeat-content="false"/>
      <style:paragraph-properties fo:text-align="start" fo:margin-left="0cm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156082" fo:border-left="none" fo:border-right="none" style:vertical-align="middle"/>
      <style:text-properties fo:color="#15608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E425A" fo:border-bottom="thin solid #0E425A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156082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thin solid #0E425A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E425A" fo:border-bottom="thin solid #0E425A" fo:border-left="none" fo:border-right="none" style:vertical-align="middle"/>
      <style:text-properties fo:color="#15608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19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thin solid #0E425A" fo:border-left="none" fo:border-right="none" style:vertical-align="middle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156082" fo:border-left="none" fo:border-right="none" style:vertical-align="middle" style:repeat-content="false"/>
      <style:paragraph-properties fo:text-align="center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Migliaia" style:data-style-name="N35">
      <style:text-properties fo:color="#00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4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E425A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E425A" fo:border-bottom="thin solid #0E425A" fo:border-left="none" fo:border-right="none" style:vertical-align="middle" style:repeat-content="false"/>
      <style:paragraph-properties fo:text-align="start" fo:margin-lef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thin solid #0E425A" fo:border-bottom="thin solid #0E425A" fo:border-left="none" fo:border-right="none" style:vertical-align="middle" fo:wrap-option="wrap" style:repeat-content="false"/>
      <style:paragraph-properties fo:text-align="end" fo:margin-righ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E425A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E425A" fo:border-bottom="thin solid #0E425A" fo:border-left="none" fo:border-right="none" style:vertical-align="middle" fo:wrap-option="wrap" style:repeat-content="false"/>
      <style:paragraph-properties fo:text-align="start" fo:margin-lef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156082" fo:border-bottom="thin solid #156082" fo:border-left="none" fo:border-right="none" style:vertical-align="middle" style:repeat-content="false"/>
      <style:paragraph-properties fo:text-align="start" fo:margin-left="0cm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Migliaia" style:data-style-name="N35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Migliaia" style:data-style-name="N4">
      <style:table-cell-properties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" style:data-style-name="N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Migliaia" style:data-style-name="N2">
      <style:table-cell-properties fo:border-top="thin solid #156082" fo:border-bottom="thin solid #156082" fo:border-left="none" fo:border-right="none" style:vertical-align="middle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E425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4">
      <style:table-cell-properties style:vertical-align="middle" fo:wrap-option="wrap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156082" fo:border-bottom="thin solid #000000" fo:border-left="none" fo:border-right="none" style:vertical-align="middle" style:repeat-content="false"/>
      <style:paragraph-properties fo:text-align="start" fo:margin-left="0cm"/>
      <style:text-properties fo:color="#0E425A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3.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42">
            <text:p>BILANCIO UNICO DI ATENEO DI ESERCIZIO - Anno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">
            <text:p>Stato Patrimoniale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ATTIVO</text:p>
          </table:table-cell>
          <table:table-cell table:style-name="ce15"/>
          <table:table-cell office:value-type="date" office:date-value="2023-12-31T00:00:00" table:style-name="ce16">
            <text:p>31/12/2023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16">
            <text:p>Variazion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)</text:p>
          </table:table-cell>
          <table:table-cell office:value-type="string" table:style-name="ce17">
            <text:p>IMMOBILIZZAZIONI</text:p>
          </table:table-cell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2">
          <table:table-cell table:style-name="ce19"/>
          <table:table-cell office:value-type="string" table:number-columns-spanned="2" table:number-rows-spanned="1" table:style-name="ce20">
            <text:p>I - Immobilizzazioni immateriali:</text:p>
          </table:table-cell>
          <table:covered-table-cell/>
          <table:table-cell table:number-columns-repeated="3" table:style-name="ce21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) Costi di impianto, di ampliamento e di svilupp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) Diritti di brevetto e diritti di utilizzazione delle opere dell'ingegn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3) Concessioni, licenze, marchi e diritti simili</text:p>
          </table:table-cell>
          <table:table-cell office:value-type="float" office:value="43642.19" table:style-name="ce25">
            <text:p><text:s/>43.642,19<text:s/></text:p>
          </table:table-cell>
          <table:table-cell office:value-type="float" office:value="54560.21" table:style-name="ce25">
            <text:p><text:s/>54.560,21<text:s/></text:p>
          </table:table-cell>
          <table:table-cell office:value-type="float" office:value="-10918.019999999997" table:style-name="ce25">
            <text:p>-10.918,02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4) Immobilizzazioni in corso e acconti</text:p>
          </table:table-cell>
          <table:table-cell office:value-type="float" office:value="18997.84" table:style-name="ce25">
            <text:p><text:s/>18.997,8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997.84" table:style-name="ce25">
            <text:p><text:s/>18.997,84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5) Altre immobilizzazioni immateri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6">
            <text:p>Totale immobilizzazioni immateriali</text:p>
          </table:table-cell>
          <table:table-cell office:value-type="float" office:value="62640.03" table:style-name="ce27">
            <text:p><text:s/>62.640,03<text:s/></text:p>
          </table:table-cell>
          <table:table-cell office:value-type="float" office:value="54560.21" table:style-name="ce27">
            <text:p><text:s/>54.560,21<text:s/></text:p>
          </table:table-cell>
          <table:table-cell office:value-type="float" office:value="8079.82" table:style-name="ce27">
            <text:p><text:s/>8.079,82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I - Immobilizzazioni materiali:</text:p>
          </table:table-cell>
          <table:covered-table-cell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style-name="ce28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) Terreni e fabbricati</text:p>
          </table:table-cell>
          <table:table-cell office:value-type="float" office:value="16716939.310000001" table:style-name="ce25">
            <text:p><text:s/>16.716.939,31<text:s/></text:p>
          </table:table-cell>
          <table:table-cell office:value-type="float" office:value="17024420.73" table:style-name="ce25">
            <text:p><text:s/>17.024.420,73<text:s/></text:p>
          </table:table-cell>
          <table:table-cell office:value-type="float" office:value="-307481.41999999993" table:style-name="ce25">
            <text:p>-307.481,42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) Impianti e attrezzature</text:p>
          </table:table-cell>
          <table:table-cell office:value-type="float" office:value="504425.15" table:style-name="ce25">
            <text:p><text:s/>504.425,15<text:s/></text:p>
          </table:table-cell>
          <table:table-cell office:value-type="float" office:value="627890.61" table:style-name="ce25">
            <text:p><text:s/>627.890,61<text:s/></text:p>
          </table:table-cell>
          <table:table-cell office:value-type="float" office:value="-123465.45999999996" table:style-name="ce25">
            <text:p>-123.465,46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3) Attrezzature scientifiche</text:p>
          </table:table-cell>
          <table:table-cell office:value-type="float" office:value="5525.92" table:style-name="ce25">
            <text:p><text:s/>5.525,9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525.92" table:style-name="ce25">
            <text:p><text:s/>5.525,92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4) Patrimonio librario, opere d'arte, d'antiquariato e museali</text:p>
          </table:table-cell>
          <table:table-cell office:value-type="float" office:value="1909806" table:style-name="ce25">
            <text:p><text:s/>1.909.806,00<text:s/></text:p>
          </table:table-cell>
          <table:table-cell office:value-type="float" office:value="1909806" table:style-name="ce25">
            <text:p><text:s/>1.909.806,0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5) Mobili e arredi</text:p>
          </table:table-cell>
          <table:table-cell office:value-type="float" office:value="27341.8" table:style-name="ce25">
            <text:p><text:s/>27.341,80<text:s/></text:p>
          </table:table-cell>
          <table:table-cell office:value-type="float" office:value="33082.019999999997" table:style-name="ce25">
            <text:p><text:s/>33.082,02<text:s/></text:p>
          </table:table-cell>
          <table:table-cell office:value-type="float" office:value="-5740.2199999999975" table:style-name="ce25">
            <text:p>-5.740,22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6) Immobilizzazioni in corso e acconti</text:p>
          </table:table-cell>
          <table:table-cell office:value-type="float" office:value="240414.27" table:style-name="ce25">
            <text:p><text:s/>240.414,27<text:s/></text:p>
          </table:table-cell>
          <table:table-cell office:value-type="float" office:value="137012.26999999999" table:style-name="ce25">
            <text:p><text:s/>137.012,27<text:s/></text:p>
          </table:table-cell>
          <table:table-cell office:value-type="float" office:value="103402" table:style-name="ce25">
            <text:p><text:s/>103.402,00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7) Altre immobilizzazioni materiali</text:p>
          </table:table-cell>
          <table:table-cell office:value-type="float" office:value="3825.26" table:style-name="ce25">
            <text:p><text:s/>3.825,26<text:s/></text:p>
          </table:table-cell>
          <table:table-cell office:value-type="float" office:value="4845.8900000000003" table:style-name="ce25">
            <text:p><text:s/>4.845,89<text:s/></text:p>
          </table:table-cell>
          <table:table-cell office:value-type="float" office:value="-1020.6300000000001" table:style-name="ce25">
            <text:p>-1.020,63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6">
            <text:p>Totale immobilizzazioni materiali</text:p>
          </table:table-cell>
          <table:table-cell office:value-type="float" office:value="19408277.710000001" table:style-name="ce27">
            <text:p><text:s/>19.408.277,71<text:s/></text:p>
          </table:table-cell>
          <table:table-cell office:value-type="float" office:value="19737057.52" table:style-name="ce27">
            <text:p><text:s/>19.737.057,52<text:s/></text:p>
          </table:table-cell>
          <table:table-cell office:value-type="float" office:value="-328779.80999999866" table:style-name="ce27">
            <text:p>-328.779,81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II - Immobilizzazioni Finanziarie</text:p>
          </table:table-cell>
          <table:covered-table-cell/>
          <table:table-cell office:value-type="float" office:value="0.15" table:style-name="ce27">
            <text:p><text:s/>0,1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15" table:style-name="ce27">
            <text:p><text:s/>0,15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A) IMMOBILIZZAZIONI</text:p>
          </table:table-cell>
          <table:covered-table-cell table:number-columns-repeated="2"/>
          <table:table-cell office:value-type="float" office:value="19470917.890000001" table:style-name="ce30">
            <text:p><text:s/>19.470.917,89<text:s/></text:p>
          </table:table-cell>
          <table:table-cell office:value-type="float" office:value="19791617.73" table:style-name="ce30">
            <text:p><text:s/>19.791.617,73<text:s/></text:p>
          </table:table-cell>
          <table:table-cell office:value-type="float" office:value="-320699.83999999985" table:style-name="ce30">
            <text:p>-320.699,84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)</text:p>
          </table:table-cell>
          <table:table-cell office:value-type="string" table:style-name="ce18">
            <text:p>ATTIVO CIRCOLANTE</text:p>
          </table:table-cell>
          <table:table-cell table:style-name="ce18"/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 <text:s/>- Rimanenze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32">
            <text:p>II - CREDITI</text:p>
          </table:table-cell>
          <table:covered-table-cell/>
          <table:table-cell table:number-columns-repeated="3" table:style-name="ce27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) Crediti verso MIUR e altre Amministrazioni centrali</text:p>
          </table:table-cell>
          <table:table-cell office:value-type="float" office:value="7342464.46" table:style-name="ce25">
            <text:p><text:s/>7.342.464,46<text:s/></text:p>
          </table:table-cell>
          <table:table-cell office:value-type="float" office:value="2793211.86" table:style-name="ce25">
            <text:p><text:s/>2.793.211,86<text:s/></text:p>
          </table:table-cell>
          <table:table-cell office:value-type="float" office:value="4549252.5999999996" table:style-name="ce25">
            <text:p><text:s/>4.549.252,60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) Crediti verso Regioni e Province Autonome</text:p>
          </table:table-cell>
          <table:table-cell office:value-type="float" office:value="6036" table:style-name="ce25">
            <text:p><text:s/>6.036,00<text:s/></text:p>
          </table:table-cell>
          <table:table-cell office:value-type="float" office:value="45589.23" table:style-name="ce25">
            <text:p><text:s/>45.589,23<text:s/></text:p>
          </table:table-cell>
          <table:table-cell office:value-type="float" office:value="-39553.230000000003" table:style-name="ce25">
            <text:p>-39.553,23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3) Crediti verso altre Amministrazioni loca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4) Crediti verso l'Unione Europea e il Resto del Mondo</text:p>
          </table:table-cell>
          <table:table-cell office:value-type="float" office:value="251911.73" table:style-name="ce25">
            <text:p><text:s/>251.911,73<text:s/></text:p>
          </table:table-cell>
          <table:table-cell office:value-type="float" office:value="448239.04" table:style-name="ce25">
            <text:p><text:s/>448.239,04<text:s/></text:p>
          </table:table-cell>
          <table:table-cell office:value-type="float" office:value="-196327.30999999997" table:style-name="ce25">
            <text:p>-196.327,31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5) Crediti verso Università</text:p>
          </table:table-cell>
          <table:table-cell office:value-type="float" office:value="108462.65" table:style-name="ce25">
            <text:p><text:s/>108.462,65<text:s/></text:p>
          </table:table-cell>
          <table:table-cell office:value-type="float" office:value="174849.65" table:style-name="ce25">
            <text:p><text:s/>174.849,65<text:s/></text:p>
          </table:table-cell>
          <table:table-cell office:value-type="float" office:value="-66387" table:style-name="ce25">
            <text:p>-66.387,00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6) Crediti verso studenti per tasse e contributi</text:p>
          </table:table-cell>
          <table:table-cell office:value-type="float" office:value="23086.23" table:style-name="ce25">
            <text:p><text:s/>23.086,23<text:s/></text:p>
          </table:table-cell>
          <table:table-cell office:value-type="float" office:value="6426.68" table:style-name="ce25">
            <text:p><text:s/>6.426,68<text:s/></text:p>
          </table:table-cell>
          <table:table-cell office:value-type="float" office:value="16659.55" table:style-name="ce25">
            <text:p><text:s/>16.659,55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7) Crediti verso società ed enti controllat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8) Crediti verso altri (pubblici)</text:p>
          </table:table-cell>
          <table:table-cell office:value-type="float" office:value="57249.69" table:style-name="ce25">
            <text:p><text:s/>57.249,69<text:s/></text:p>
          </table:table-cell>
          <table:table-cell office:value-type="float" office:value="77848.53" table:style-name="ce25">
            <text:p><text:s/>77.848,53<text:s/></text:p>
          </table:table-cell>
          <table:table-cell office:value-type="float" office:value="-20598.839999999997" table:style-name="ce25">
            <text:p>-20.598,84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9) Crediti verso altri (privati)</text:p>
          </table:table-cell>
          <table:table-cell office:value-type="float" office:value="765174.74" table:style-name="ce25">
            <text:p><text:s/>765.174,74<text:s/></text:p>
          </table:table-cell>
          <table:table-cell office:value-type="float" office:value="1150445.31" table:style-name="ce25">
            <text:p><text:s/>1.150.445,31<text:s/></text:p>
          </table:table-cell>
          <table:table-cell office:value-type="float" office:value="-385270.57000000007" table:style-name="ce25">
            <text:p>-385.270,57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6">
            <text:p>Totale crediti</text:p>
          </table:table-cell>
          <table:table-cell office:value-type="float" office:value="8554385.5" table:style-name="ce27">
            <text:p><text:s/>8.554.385,50<text:s/></text:p>
          </table:table-cell>
          <table:table-cell office:value-type="float" office:value="4696610.3" table:style-name="ce27">
            <text:p><text:s/>4.696.610,30<text:s/></text:p>
          </table:table-cell>
          <table:table-cell office:value-type="float" office:value="3857775.2" table:style-name="ce27">
            <text:p><text:s/>3.857.775,20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II - Attività  finanziarie<text:s/>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V - Disponibilità  liquide:</text:p>
          </table:table-cell>
          <table:covered-table-cell/>
          <table:table-cell table:number-columns-repeated="3" table:style-name="ce28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) Depositi bancari e postali</text:p>
          </table:table-cell>
          <table:table-cell office:value-type="float" office:value="30911677.41" table:style-name="ce25">
            <text:p><text:s/>30.911.677,41<text:s/></text:p>
          </table:table-cell>
          <table:table-cell office:value-type="float" office:value="27932175.390000001" table:style-name="ce25">
            <text:p><text:s/>27.932.175,39<text:s/></text:p>
          </table:table-cell>
          <table:table-cell office:value-type="float" office:value="2979502.0199999996" table:style-name="ce25">
            <text:p><text:s/>2.979.502,02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) Denaro e valori in cassa</text:p>
          </table:table-cell>
          <table:table-cell office:value-type="float" office:value="14450" table:style-name="ce25">
            <text:p><text:s/>14.45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450" table:style-name="ce25">
            <text:p><text:s/>14.450,00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6">
            <text:p>Totale diponibilità liquide</text:p>
          </table:table-cell>
          <table:table-cell office:value-type="float" office:value="30926127.41" table:style-name="ce27">
            <text:p><text:s/>30.926.127,41<text:s/></text:p>
          </table:table-cell>
          <table:table-cell office:value-type="float" office:value="27932175.390000001" table:style-name="ce27">
            <text:p><text:s/>27.932.175,39<text:s/></text:p>
          </table:table-cell>
          <table:table-cell office:value-type="float" office:value="2993952.0199999996" table:style-name="ce27">
            <text:p><text:s/>2.993.952,02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B) ATTIVO CIRCOLANTE</text:p>
          </table:table-cell>
          <table:covered-table-cell table:number-columns-repeated="2"/>
          <table:table-cell office:value-type="float" office:value="39480512.909999996" table:style-name="ce33">
            <text:p><text:s/>39.480.512,91<text:s/></text:p>
          </table:table-cell>
          <table:table-cell office:value-type="float" office:value="32628785.690000001" table:style-name="ce33">
            <text:p><text:s/>32.628.785,69<text:s/></text:p>
          </table:table-cell>
          <table:table-cell office:value-type="float" office:value="6851727.2199999951" table:style-name="ce33">
            <text:p><text:s/>6.851.727,2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)</text:p>
          </table:table-cell>
          <table:table-cell office:value-type="string" table:style-name="ce18">
            <text:p>RATEI E RISCONTI ATTIVI</text:p>
          </table:table-cell>
          <table:table-cell table:style-name="ce18"/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c1) ratei e risconti attivi<text:s/></text:p>
          </table:table-cell>
          <table:covered-table-cell/>
          <table:table-cell office:value-type="float" office:value="42749.67" table:style-name="ce25">
            <text:p><text:s/>42.749,67<text:s/></text:p>
          </table:table-cell>
          <table:table-cell office:value-type="float" office:value="40842.720000000001" table:style-name="ce25">
            <text:p><text:s/>40.842,72<text:s/></text:p>
          </table:table-cell>
          <table:table-cell office:value-type="float" office:value="1906.9499999999971" table:style-name="ce25">
            <text:p><text:s/>1.906,95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C) RATEI E RISCONTI ATTIVI</text:p>
          </table:table-cell>
          <table:covered-table-cell table:number-columns-repeated="2"/>
          <table:table-cell office:value-type="float" office:value="42749.67" table:style-name="ce33">
            <text:p><text:s/>42.749,67<text:s/></text:p>
          </table:table-cell>
          <table:table-cell office:value-type="float" office:value="40842.720000000001" table:style-name="ce33">
            <text:p><text:s/>40.842,72<text:s/></text:p>
          </table:table-cell>
          <table:table-cell office:value-type="float" office:value="1906.9499999999971" table:style-name="ce33">
            <text:p><text:s/>1.906,95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)<text:s/></text:p>
          </table:table-cell>
          <table:table-cell office:value-type="string" table:style-name="ce18">
            <text:p>RATEI <text:s/>ATTIVI PER PROGETTI E RICERCHE IN CORSO</text:p>
          </table:table-cell>
          <table:table-cell table:style-name="ce18"/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d1) Ratei attivi per progetti e ricerche finanziate o co-finanziate in corso<text:s/></text:p>
          </table:table-cell>
          <table:table-cell table:style-name="ce2"/>
          <table:table-cell office:value-type="float" office:value="0" table:style-name="ce25">
            <text:p><text:s/>-<text:s text:c="3"/></text:p>
          </table:table-cell>
          <table:table-cell office:value-type="float" office:value="23340.33" table:style-name="ce25">
            <text:p><text:s/>23.340,33<text:s/></text:p>
          </table:table-cell>
          <table:table-cell office:value-type="float" office:value="-23340.33" table:style-name="ce25">
            <text:p>-23.340,33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D) RATEI ATTIVI PER PROGETTI E RICERCHE IN CORSO<text:s/></text:p>
          </table:table-cell>
          <table:covered-table-cell table:number-columns-repeated="2"/>
          <table:table-cell office:value-type="float" office:value="0" table:style-name="ce33">
            <text:p><text:s/>-<text:s text:c="3"/></text:p>
          </table:table-cell>
          <table:table-cell office:value-type="float" office:value="23340.33" table:style-name="ce33">
            <text:p><text:s/>23.340,33<text:s/></text:p>
          </table:table-cell>
          <table:table-cell office:value-type="float" office:value="-23340.33" table:style-name="ce33">
            <text:p>-23.340,33<text:s/></text:p>
          </table:table-cell>
          <table:table-cell table:number-columns-repeated="16378"/>
        </table:table-row>
        <table:table-row table:style-name="ro2">
          <table:table-cell table:style-name="ce34"/>
          <table:table-cell office:value-type="string" table:style-name="ce18">
            <text:p>TOTALE <text:s/>ATTIVO</text:p>
          </table:table-cell>
          <table:table-cell table:style-name="ce18"/>
          <table:table-cell office:value-type="float" office:value="58994180.469999999" table:style-name="ce31">
            <text:p><text:s/>58.994.180,47<text:s/></text:p>
          </table:table-cell>
          <table:table-cell office:value-type="float" office:value="52484586.469999999" table:style-name="ce31">
            <text:p><text:s/>52.484.586,47<text:s/></text:p>
          </table:table-cell>
          <table:table-cell office:value-type="float" office:value="6509594" table:style-name="ce31">
            <text:p><text:s/>6.509.594,00<text:s/>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4">
            <text:p>Conti d’ordine dell’attiv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35">
            <text:p>PASSIVO</text:p>
          </table:table-cell>
          <table:table-cell table:style-name="ce35"/>
          <table:table-cell office:value-type="date" office:date-value="2023-12-31T00:00:00" table:style-name="ce36">
            <text:p>31/12/2023</text:p>
          </table:table-cell>
          <table:table-cell office:value-type="date" office:date-value="2022-12-31T00:00:00" table:style-name="ce36">
            <text:p>31/12/2022</text:p>
          </table:table-cell>
          <table:table-cell office:value-type="string" table:style-name="ce37">
            <text:p>Variazione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)<text:s/></text:p>
          </table:table-cell>
          <table:table-cell office:value-type="string" table:style-name="ce18">
            <text:p>PATRIMONIO NETTO</text:p>
          </table:table-cell>
          <table:table-cell table:style-name="ce18"/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 - FONDO DI DOTAZIONE DELL'ATENEO</text:p>
          </table:table-cell>
          <table:covered-table-cell/>
          <table:table-cell office:value-type="float" office:value="58527.87" table:style-name="ce27">
            <text:p><text:s/>58.527,87<text:s/></text:p>
          </table:table-cell>
          <table:table-cell office:value-type="float" office:value="58527.87" table:style-name="ce27">
            <text:p><text:s/>58.527,87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I - PATRIMONIO VINCOLATO</text:p>
          </table:table-cell>
          <table:covered-table-cell/>
          <table:table-cell table:number-columns-repeated="3" table:style-name="ce21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) Fondi vincolati destinati da terz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) Fondi vincolati per decisione degli organi istituzionali</text:p>
          </table:table-cell>
          <table:table-cell office:value-type="float" office:value="18048878.84" table:style-name="ce25">
            <text:p><text:s/>18.048.878,84<text:s/></text:p>
          </table:table-cell>
          <table:table-cell office:value-type="float" office:value="16283038.630000001" table:style-name="ce25">
            <text:p><text:s/>16.283.038,63<text:s/></text:p>
          </table:table-cell>
          <table:table-cell office:value-type="float" office:value="1765840.209999999" table:style-name="ce25">
            <text:p><text:s/>1.765.840,21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3) Riserve vincolate (per progetti specifici, obblighi di legge, o altro)</text:p>
          </table:table-cell>
          <table:table-cell office:value-type="float" office:value="14869721.359999999" table:style-name="ce25">
            <text:p><text:s/>14.869.721,36<text:s/></text:p>
          </table:table-cell>
          <table:table-cell office:value-type="float" office:value="14957733.869999999" table:style-name="ce25">
            <text:p><text:s/>14.957.733,87<text:s/></text:p>
          </table:table-cell>
          <table:table-cell office:value-type="float" office:value="-88012.509999999776" table:style-name="ce25">
            <text:p>-88.012,51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6">
            <text:p>Totale patrimonio vincolato</text:p>
          </table:table-cell>
          <table:table-cell office:value-type="float" office:value="32918600.199999999" table:style-name="ce27">
            <text:p><text:s/>32.918.600,20<text:s/></text:p>
          </table:table-cell>
          <table:table-cell office:value-type="float" office:value="31240772.5" table:style-name="ce27">
            <text:p><text:s/>31.240.772,50<text:s/></text:p>
          </table:table-cell>
          <table:table-cell office:value-type="float" office:value="1677827.6999999993" table:style-name="ce27">
            <text:p><text:s/>1.677.827,70<text:s/>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number-columns-spanned="2" table:number-rows-spanned="1" table:style-name="ce20">
            <text:p>III - PATRIMONIO NON VINCOLATO</text:p>
          </table:table-cell>
          <table:covered-table-cell/>
          <table:table-cell table:number-columns-repeated="3" table:style-name="ce28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) Risultato gestionale esercizio</text:p>
          </table:table-cell>
          <table:table-cell office:value-type="float" office:value="2638016.1299999952" table:style-name="ce38">
            <text:p><text:s/>2.638.016,13<text:s/></text:p>
          </table:table-cell>
          <table:table-cell office:value-type="float" office:value="2981850.6" table:style-name="ce38">
            <text:p><text:s/>2.981.850,60<text:s/></text:p>
          </table:table-cell>
          <table:table-cell office:value-type="float" office:value="-343834.47000000486" table:style-name="ce38">
            <text:p>-343.834,47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) Risultati gestionali relativi ad esercizi precedenti</text:p>
          </table:table-cell>
          <table:table-cell office:value-type="float" office:value="5252857.0199999996" table:style-name="ce25">
            <text:p><text:s/>5.252.857,02<text:s/></text:p>
          </table:table-cell>
          <table:table-cell office:value-type="float" office:value="4036846.63" table:style-name="ce25">
            <text:p><text:s/>4.036.846,63<text:s/></text:p>
          </table:table-cell>
          <table:table-cell office:value-type="float" office:value="1216010.3899999997" table:style-name="ce25">
            <text:p><text:s/>1.216.010,39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3) Riserve statutari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6">
            <text:p>Totale patrimonio non vincolato</text:p>
          </table:table-cell>
          <table:table-cell office:value-type="float" office:value="7890873.1499999948" table:style-name="ce27">
            <text:p><text:s/>7.890.873,15<text:s/></text:p>
          </table:table-cell>
          <table:table-cell office:value-type="float" office:value="7018697.2300000004" table:style-name="ce27">
            <text:p><text:s/>7.018.697,23<text:s/></text:p>
          </table:table-cell>
          <table:table-cell office:value-type="float" office:value="872175.91999999434" table:style-name="ce27">
            <text:p><text:s/>872.175,92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A) PATRIMONIO NETTO</text:p>
          </table:table-cell>
          <table:covered-table-cell table:number-columns-repeated="2"/>
          <table:table-cell office:value-type="float" office:value="40868001.219999999" table:style-name="ce33">
            <text:p><text:s/>40.868.001,22<text:s/></text:p>
          </table:table-cell>
          <table:table-cell office:value-type="float" office:value="38317997.600000001" table:style-name="ce33">
            <text:p><text:s/>38.317.997,60<text:s/></text:p>
          </table:table-cell>
          <table:table-cell office:value-type="float" office:value="2550003.6199999973" table:style-name="ce33">
            <text:p><text:s/>2.550.003,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)<text:s/></text:p>
          </table:table-cell>
          <table:table-cell office:value-type="string" table:style-name="ce18">
            <text:p>FONDI <text:s/>PER RISCHI E ONERI</text:p>
          </table:table-cell>
          <table:table-cell table:style-name="ce18"/>
          <table:table-cell office:value-type="float" office:value="1140629.54" table:style-name="ce31">
            <text:p><text:s/>1.140.629,54<text:s/></text:p>
          </table:table-cell>
          <table:table-cell office:value-type="float" office:value="937209.67" table:style-name="ce31">
            <text:p><text:s/>937.209,67<text:s/></text:p>
          </table:table-cell>
          <table:table-cell office:value-type="float" office:value="203419.87" table:style-name="ce31">
            <text:p><text:s/>203.419,8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) TRATTAMENTO DI FINE RAPPORTO DI LAVORO SUBORDINATO</text:p>
          </table:table-cell>
          <table:table-cell table:number-columns-repeated="2" table:style-name="ce18"/>
          <table:table-cell office:value-type="float" office:value="627264.19999999995" table:style-name="ce31">
            <text:p><text:s/>627.264,20<text:s/></text:p>
          </table:table-cell>
          <table:table-cell office:value-type="float" office:value="832174.41" table:style-name="ce31">
            <text:p><text:s/>832.174,41<text:s/></text:p>
          </table:table-cell>
          <table:table-cell office:value-type="float" office:value="-204910.21000000008" table:style-name="ce31">
            <text:p>-204.910,2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)<text:s/></text:p>
          </table:table-cell>
          <table:table-cell office:value-type="string" table:style-name="ce18">
            <text:p>DEBITI<text:s/></text:p>
          </table:table-cell>
          <table:table-cell table:style-name="ce18"/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) Mutui e Debiti verso banch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2) Debiti verso MIUR e altre Amministrazioni centrali</text:p>
          </table:table-cell>
          <table:table-cell office:value-type="float" office:value="2673" table:style-name="ce39">
            <text:p><text:s/>2.673,00<text:s/></text:p>
          </table:table-cell>
          <table:table-cell office:value-type="float" office:value="2673" table:style-name="ce39">
            <text:p><text:s/>2.673,0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3) Debiti verso Regione e Province Autonome</text:p>
          </table:table-cell>
          <table:table-cell office:value-type="float" office:value="62110.41" table:style-name="ce39">
            <text:p><text:s/>62.110,41<text:s/></text:p>
          </table:table-cell>
          <table:table-cell office:value-type="float" office:value="35826.17" table:style-name="ce39">
            <text:p><text:s/>35.826,17<text:s/></text:p>
          </table:table-cell>
          <table:table-cell office:value-type="float" office:value="26284.240000000005" table:style-name="ce39">
            <text:p><text:s/>26.284,24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4) Debiti verso altre Amministrazioni local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5) Debiti verso l'Unione Europea e il Resto del Mondo</text:p>
          </table:table-cell>
          <table:table-cell office:value-type="float" office:value="327851.89" table:style-name="ce39">
            <text:p><text:s/>327.851,89<text:s/></text:p>
          </table:table-cell>
          <table:table-cell office:value-type="float" office:value="18945.89" table:style-name="ce39">
            <text:p><text:s/>18.945,89<text:s/></text:p>
          </table:table-cell>
          <table:table-cell office:value-type="float" office:value="308906" table:style-name="ce39">
            <text:p><text:s/>308.906,00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6) Debiti verso Università</text:p>
          </table:table-cell>
          <table:table-cell office:value-type="float" office:value="367780" table:style-name="ce39">
            <text:p><text:s/>367.78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7780" table:style-name="ce39">
            <text:p><text:s/>367.780,00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7) Debiti verso studenti</text:p>
          </table:table-cell>
          <table:table-cell office:value-type="float" office:value="98485.2" table:style-name="ce39">
            <text:p><text:s/>98.485,20<text:s/></text:p>
          </table:table-cell>
          <table:table-cell office:value-type="float" office:value="80598.86" table:style-name="ce39">
            <text:p><text:s/>80.598,86<text:s/></text:p>
          </table:table-cell>
          <table:table-cell office:value-type="float" office:value="17886.339999999997" table:style-name="ce39">
            <text:p><text:s/>17.886,34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8) Acconti</text:p>
          </table:table-cell>
          <table:table-cell office:value-type="float" office:value="271.5" table:style-name="ce39">
            <text:p><text:s/>271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1.5" table:style-name="ce39">
            <text:p><text:s/>271,50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9) Debiti verso fornitori</text:p>
          </table:table-cell>
          <table:table-cell office:value-type="float" office:value="594812.1" table:style-name="ce39">
            <text:p><text:s/>594.812,10<text:s/></text:p>
          </table:table-cell>
          <table:table-cell office:value-type="float" office:value="795867.79" table:style-name="ce39">
            <text:p><text:s/>795.867,79<text:s/></text:p>
          </table:table-cell>
          <table:table-cell office:value-type="float" office:value="-201055.69000000006" table:style-name="ce39">
            <text:p>-201.055,69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0) Debiti verso dipendenti</text:p>
          </table:table-cell>
          <table:table-cell office:value-type="float" office:value="886739.9" table:style-name="ce39">
            <text:p><text:s/>886.739,90<text:s/></text:p>
          </table:table-cell>
          <table:table-cell office:value-type="float" office:value="538353.18999999994" table:style-name="ce39">
            <text:p><text:s/>538.353,19<text:s/></text:p>
          </table:table-cell>
          <table:table-cell office:value-type="float" office:value="348386.71000000008" table:style-name="ce39">
            <text:p><text:s/>348.386,71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1) Debiti verso società o enti controllat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12) Debiti altri debiti</text:p>
          </table:table-cell>
          <table:table-cell office:value-type="float" office:value="699331.03" table:style-name="ce39">
            <text:p><text:s/>699.331,03<text:s/></text:p>
          </table:table-cell>
          <table:table-cell office:value-type="float" office:value="621984.43000000005" table:style-name="ce39">
            <text:p><text:s/>621.984,43<text:s/></text:p>
          </table:table-cell>
          <table:table-cell office:value-type="float" office:value="77346.599999999977" table:style-name="ce39">
            <text:p><text:s/>77.346,60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D) DEBITI</text:p>
          </table:table-cell>
          <table:covered-table-cell table:number-columns-repeated="2"/>
          <table:table-cell office:value-type="float" office:value="3040055.03" table:style-name="ce33">
            <text:p><text:s/>3.040.055,03<text:s/></text:p>
          </table:table-cell>
          <table:table-cell office:value-type="float" office:value="2094249.33" table:style-name="ce33">
            <text:p><text:s/>2.094.249,33<text:s/></text:p>
          </table:table-cell>
          <table:table-cell office:value-type="float" office:value="945805.69999999972" table:style-name="ce33">
            <text:p><text:s/>945.805,70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E) RATEI E RISCONTI PASSIVI E CONTRIBUTI AGLI INVESTIMENTI</text:p>
          </table:table-cell>
          <table:table-cell table:number-columns-repeated="2" table:style-name="ce18"/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e1) Contributi agli investimenti<text:s/></text:p>
          </table:table-cell>
          <table:table-cell office:value-type="float" office:value="5732597.4400000004" table:style-name="ce25">
            <text:p><text:s/>5.732.597,44<text:s/></text:p>
          </table:table-cell>
          <table:table-cell office:value-type="float" office:value="5322487.2699999996" table:style-name="ce25">
            <text:p><text:s/>5.322.487,27<text:s/></text:p>
          </table:table-cell>
          <table:table-cell office:value-type="float" office:value="410110.17000000086" table:style-name="ce25">
            <text:p><text:s/>410.110,17<text:s/></text:p>
          </table:table-cell>
          <table:table-cell table:number-columns-repeated="16378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e2) Ratei e risconti passivi</text:p>
          </table:table-cell>
          <table:table-cell office:value-type="float" office:value="538485.85" table:style-name="ce25">
            <text:p><text:s/>538.485,85<text:s/></text:p>
          </table:table-cell>
          <table:table-cell office:value-type="float" office:value="474458.31" table:style-name="ce25">
            <text:p><text:s/>474.458,31<text:s/></text:p>
          </table:table-cell>
          <table:table-cell office:value-type="float" office:value="64027.539999999979" table:style-name="ce25">
            <text:p><text:s/>64.027,54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E) RATEI E RISCONTI PASSIVI E CONTRIBUTI AGLI INVESTIMENTI</text:p>
          </table:table-cell>
          <table:covered-table-cell table:number-columns-repeated="2"/>
          <table:table-cell office:value-type="float" office:value="6271083.29" table:style-name="ce33">
            <text:p><text:s/>6.271.083,29<text:s/></text:p>
          </table:table-cell>
          <table:table-cell office:value-type="float" office:value="5796945.5799999991" table:style-name="ce33">
            <text:p><text:s/>5.796.945,58<text:s/></text:p>
          </table:table-cell>
          <table:table-cell office:value-type="float" office:value="474137.71000000089" table:style-name="ce33">
            <text:p><text:s/>474.137,7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F) RISCONTI PASSIVI PER PROGETTI E RICERCHE IN CORSO</text:p>
          </table:table-cell>
          <table:table-cell table:number-columns-repeated="2" table:style-name="ce18"/>
          <table:table-cell table:number-columns-repeated="3" table:style-name="ce31"/>
          <table:table-cell table:number-columns-repeated="16378"/>
        </table:table-row>
        <table:table-row table:style-name="ro3">
          <table:table-cell table:style-name="ce22"/>
          <table:table-cell table:style-name="ce2"/>
          <table:table-cell office:value-type="string" table:style-name="ce40">
            <text:p>f1) Risconti passivi per progetti e ricerche finanziate o co-finanziate in corso<text:s/></text:p>
          </table:table-cell>
          <table:table-cell office:value-type="float" office:value="7047147.1900000004" table:style-name="ce25">
            <text:p><text:s/>7.047.147,19<text:s/></text:p>
          </table:table-cell>
          <table:table-cell office:value-type="float" office:value="4506009.88" table:style-name="ce25">
            <text:p><text:s/>4.506.009,88<text:s/></text:p>
          </table:table-cell>
          <table:table-cell office:value-type="float" office:value="2541137.3100000005" table:style-name="ce25">
            <text:p><text:s/>2.541.137,31<text:s/>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9">
            <text:p>TOTALE F) RISCONTI PASSIVI PER PROGETTI E RICERCHE IN CORSO<text:s/></text:p>
          </table:table-cell>
          <table:covered-table-cell table:number-columns-repeated="2"/>
          <table:table-cell office:value-type="float" office:value="7047147.1900000004" table:style-name="ce33">
            <text:p><text:s/>7.047.147,19<text:s/></text:p>
          </table:table-cell>
          <table:table-cell office:value-type="float" office:value="4506009.88" table:style-name="ce33">
            <text:p><text:s/>4.506.009,88<text:s/></text:p>
          </table:table-cell>
          <table:table-cell office:value-type="float" office:value="2541137.3100000005" table:style-name="ce33">
            <text:p><text:s/>2.541.137,31<text:s/></text:p>
          </table:table-cell>
          <table:table-cell table:number-columns-repeated="16378"/>
        </table:table-row>
        <table:table-row table:style-name="ro2">
          <table:table-cell table:style-name="ce34"/>
          <table:table-cell office:value-type="string" table:style-name="ce18">
            <text:p>TOTALE <text:s/>PASSIVO</text:p>
          </table:table-cell>
          <table:table-cell table:style-name="ce18"/>
          <table:table-cell office:value-type="float" office:value="58994180.469999999" table:style-name="ce31">
            <text:p><text:s/>58.994.180,47<text:s/></text:p>
          </table:table-cell>
          <table:table-cell office:value-type="float" office:value="52484586.469999999" table:style-name="ce31">
            <text:p><text:s/>52.484.586,47<text:s/></text:p>
          </table:table-cell>
          <table:table-cell office:value-type="float" office:value="6509594" table:style-name="ce31">
            <text:p><text:s/>6.509.594,00<text:s/>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4">
            <text:p>Conti d’ordine del passiv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table table:name="C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7" table:number-rows-spanned="1" table:style-name="ce41">
            <text:p>BILANCIO UNICO DI ATENEO DI ESERCIZIO - Anno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59">
            <text:p>Conto Economico</text:p>
          </table:table-cell>
          <table:covered-table-cell table:number-columns-repeated="4"/>
          <table:table-cell table:number-columns-repeated="2" table:style-name="ce12"/>
          <table:table-cell table:number-columns-repeated="16377"/>
        </table:table-row>
        <table:table-row table:style-name="ro2">
          <table:table-cell table:number-columns-spanned="4" table:number-rows-spanned="1" table:style-name="ce73"/>
          <table:covered-table-cell table:number-columns-repeated="3"/>
          <table:table-cell office:value-type="date" office:date-value="2023-12-31T00:00:00" table:style-name="ce16">
            <text:p>31/12/2023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16">
            <text:p>Variazione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A) PROVENTI OPERATIV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I. PROVENTI PROPRI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) Proventi per la didattica</text:p>
          </table:table-cell>
          <table:covered-table-cell/>
          <table:table-cell office:value-type="float" office:value="3442678.28" table:style-name="ce25">
            <text:p><text:s/>3.442.678,28<text:s/></text:p>
          </table:table-cell>
          <table:table-cell office:value-type="float" office:value="3461988.79" table:style-name="ce25">
            <text:p><text:s/>3.461.988,79<text:s/></text:p>
          </table:table-cell>
          <table:table-cell office:value-type="float" office:value="-19310.510000000242" table:style-name="ce25">
            <text:p>-19.310,51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2) Proventi da Ricerche commissionate e trasferimento tecnologico</text:p>
          </table:table-cell>
          <table:covered-table-cell/>
          <table:table-cell office:value-type="float" office:value="127295.15" table:style-name="ce25">
            <text:p><text:s/>127.295,15<text:s/></text:p>
          </table:table-cell>
          <table:table-cell office:value-type="float" office:value="43550.29" table:style-name="ce25">
            <text:p><text:s/>43.550,29<text:s/></text:p>
          </table:table-cell>
          <table:table-cell office:value-type="float" office:value="83744.859999999986" table:style-name="ce25">
            <text:p><text:s/>83.744,86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3) Proventi da Ricerche con finanziamenti competitivi</text:p>
          </table:table-cell>
          <table:covered-table-cell/>
          <table:table-cell office:value-type="float" office:value="558016.1" table:style-name="ce25">
            <text:p><text:s/>558.016,10<text:s/></text:p>
          </table:table-cell>
          <table:table-cell office:value-type="float" office:value="607968.19999999995" table:style-name="ce25">
            <text:p><text:s/>607.968,20<text:s/></text:p>
          </table:table-cell>
          <table:table-cell office:value-type="float" office:value="-49952.099999999977" table:style-name="ce25">
            <text:p>-49.952,10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6">
            <text:p>Totale proventi Propri</text:p>
          </table:table-cell>
          <table:table-cell office:value-type="float" office:value="4127989.53" table:style-name="ce27">
            <text:p><text:s/>4.127.989,53<text:s/></text:p>
          </table:table-cell>
          <table:table-cell office:value-type="float" office:value="4113507.28" table:style-name="ce27">
            <text:p><text:s/>4.113.507,28<text:s/></text:p>
          </table:table-cell>
          <table:table-cell office:value-type="float" office:value="14482.25" table:style-name="ce27">
            <text:p><text:s/>14.482,25<text:s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II. CONTRIBUTI</text:p>
          </table:table-cell>
          <table:covered-table-cell table:number-columns-repeated="2"/>
          <table:table-cell office:value-type="string" table:style-name="ce25">
            <text:p/>
          </table:table-cell>
          <table:table-cell office:value-type="string" table:style-name="ce46">
            <text:p/>
          </table:table-cell>
          <table:table-cell table:style-name="ce46"/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) Contributi Miur e altre Amministrazioni centrali</text:p>
          </table:table-cell>
          <table:covered-table-cell/>
          <table:table-cell office:value-type="float" office:value="17148854.870000001" table:style-name="ce25">
            <text:p><text:s/>17.148.854,87<text:s/></text:p>
          </table:table-cell>
          <table:table-cell office:value-type="float" office:value="16629844.76" table:style-name="ce25">
            <text:p><text:s/>16.629.844,76<text:s/></text:p>
          </table:table-cell>
          <table:table-cell office:value-type="float" office:value="519010.11000000127" table:style-name="ce25">
            <text:p><text:s/>519.010,11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2) Contributi Regioni e Province autonome</text:p>
          </table:table-cell>
          <table:covered-table-cell/>
          <table:table-cell office:value-type="float" office:value="1849.99" table:style-name="ce25">
            <text:p><text:s/>1.849,99<text:s/></text:p>
          </table:table-cell>
          <table:table-cell office:value-type="float" office:value="8049.87" table:style-name="ce25">
            <text:p><text:s/>8.049,87<text:s/></text:p>
          </table:table-cell>
          <table:table-cell office:value-type="float" office:value="-6199.88" table:style-name="ce25">
            <text:p>-6.199,8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3) Contributi altre Amministrazioni locali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4) Contributi da Unione Europea e dal Resto del Mondo</text:p>
          </table:table-cell>
          <table:covered-table-cell/>
          <table:table-cell office:value-type="float" office:value="203668.76" table:style-name="ce25">
            <text:p><text:s/>203.668,76<text:s/></text:p>
          </table:table-cell>
          <table:table-cell office:value-type="float" office:value="329161.34999999998" table:style-name="ce25">
            <text:p><text:s/>329.161,35<text:s/></text:p>
          </table:table-cell>
          <table:table-cell office:value-type="float" office:value="-125492.58999999997" table:style-name="ce25">
            <text:p>-125.492,59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5) Contributi da Università'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6) Contributi da altri (pubblici)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20663.91" table:style-name="ce25">
            <text:p><text:s/>20.663,91<text:s/></text:p>
          </table:table-cell>
          <table:table-cell office:value-type="float" office:value="-20663.91" table:style-name="ce25">
            <text:p>-20.663,91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7) Contributi da altri (privati)</text:p>
          </table:table-cell>
          <table:covered-table-cell/>
          <table:table-cell office:value-type="float" office:value="225746.59" table:style-name="ce25">
            <text:p><text:s/>225.746,59<text:s/></text:p>
          </table:table-cell>
          <table:table-cell office:value-type="float" office:value="35311.379999999997" table:style-name="ce25">
            <text:p><text:s/>35.311,38<text:s/></text:p>
          </table:table-cell>
          <table:table-cell office:value-type="float" office:value="190435.21" table:style-name="ce25">
            <text:p><text:s/>190.435,21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6">
            <text:p>Totale Contributi</text:p>
          </table:table-cell>
          <table:table-cell office:value-type="float" office:value="17580120.210000001" table:style-name="ce27">
            <text:p><text:s/>17.580.120,21<text:s/></text:p>
          </table:table-cell>
          <table:table-cell office:value-type="float" office:value="17023031.27" table:style-name="ce27">
            <text:p><text:s/>17.023.031,27<text:s/></text:p>
          </table:table-cell>
          <table:table-cell office:value-type="float" office:value="557088.94000000134" table:style-name="ce27">
            <text:p><text:s/>557.088,94<text:s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III. PROVENTI PER ATTIVITA' ASSISTENZIALE E S.S.N.</text:p>
          </table:table-cell>
          <table:covered-table-cell table:number-columns-repeated="2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4">
          <table:table-cell table:style-name="ce22"/>
          <table:table-cell office:value-type="string" table:number-columns-spanned="3" table:number-rows-spanned="1" table:style-name="ce47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V. ALTRI PROVENTI E RICAVI DIVERSI</text:p>
          </table:table-cell>
          <table:covered-table-cell table:number-columns-repeated="2"/>
          <table:table-cell office:value-type="float" office:value="179150.65" table:style-name="ce27">
            <text:p><text:s/>179.150,65<text:s/></text:p>
          </table:table-cell>
          <table:table-cell office:value-type="float" office:value="199273.02" table:style-name="ce28">
            <text:p><text:s/>199.273,02<text:s/></text:p>
          </table:table-cell>
          <table:table-cell office:value-type="float" office:value="-20122.369999999995" table:style-name="ce28">
            <text:p>-20.122,37<text:s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VI. VARIAZIONE RIMANENZE</text:p>
          </table:table-cell>
          <table:covered-table-cell table:number-columns-repeated="2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47">
            <text:p>VII. INCREMENTO DELLE IMMOBILIZZAZIONI PER LAVORI INTERNI</text:p>
          </table:table-cell>
          <table:covered-table-cell table:number-columns-repeated="2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number-columns-spanned="3" table:number-rows-spanned="1" table:style-name="ce29">
            <text:p>TOTALE <text:s/>PROVENTI OPERATIVI (A)</text:p>
          </table:table-cell>
          <table:covered-table-cell table:number-columns-repeated="2"/>
          <table:table-cell office:value-type="float" office:value="21887260.390000001" table:style-name="ce33">
            <text:p><text:s/>21.887.260,39<text:s/></text:p>
          </table:table-cell>
          <table:table-cell office:value-type="float" office:value="21335811.57" table:style-name="ce33">
            <text:p><text:s/>21.335.811,57<text:s/></text:p>
          </table:table-cell>
          <table:table-cell office:value-type="float" office:value="551448.8200000003" table:style-name="ce33">
            <text:p><text:s/>551.448,82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B) COSTI OPERATIVI</text:p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VIII. COSTI DEL PERSONALE</text:p>
          </table:table-cell>
          <table:covered-table-cell table:number-columns-repeated="2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) Costi del personale dedicato alla ricerca e alla didattica: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4">
            <text:p>a) docenti / ricercatori</text:p>
          </table:table-cell>
          <table:table-cell office:value-type="float" office:value="5204762.08" table:style-name="ce25">
            <text:p><text:s/>5.204.762,08<text:s/></text:p>
          </table:table-cell>
          <table:table-cell office:value-type="float" office:value="4765132.6900000004" table:style-name="ce25">
            <text:p><text:s/>4.765.132,69<text:s/></text:p>
          </table:table-cell>
          <table:table-cell office:value-type="float" office:value="439629.38999999966" table:style-name="ce25">
            <text:p><text:s/>439.629,39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4">
            <text:p>b) collaborazioni scientifiche (collaboratori, assegnisti, ecc)</text:p>
          </table:table-cell>
          <table:table-cell office:value-type="float" office:value="155902.35999999999" table:style-name="ce25">
            <text:p><text:s/>155.902,36<text:s/></text:p>
          </table:table-cell>
          <table:table-cell office:value-type="float" office:value="168253.2" table:style-name="ce25">
            <text:p><text:s/>168.253,20<text:s/></text:p>
          </table:table-cell>
          <table:table-cell office:value-type="float" office:value="-12350.840000000026" table:style-name="ce25">
            <text:p>-12.350,84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4">
            <text:p>c) docenti a contratto</text:p>
          </table:table-cell>
          <table:table-cell office:value-type="float" office:value="302213.98" table:style-name="ce25">
            <text:p><text:s/>302.213,98<text:s/></text:p>
          </table:table-cell>
          <table:table-cell office:value-type="float" office:value="336765.08" table:style-name="ce25">
            <text:p><text:s/>336.765,08<text:s/></text:p>
          </table:table-cell>
          <table:table-cell office:value-type="float" office:value="-34551.100000000035" table:style-name="ce25">
            <text:p>-34.551,10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4">
            <text:p>d) esperti linguistici</text:p>
          </table:table-cell>
          <table:table-cell office:value-type="float" office:value="1737202.26" table:style-name="ce38">
            <text:p><text:s/>1.737.202,26<text:s/></text:p>
          </table:table-cell>
          <table:table-cell office:value-type="float" office:value="1441066.2300000002" table:style-name="ce25">
            <text:p><text:s/>1.441.066,23<text:s/></text:p>
          </table:table-cell>
          <table:table-cell office:value-type="float" office:value="296136.0299999998" table:style-name="ce25">
            <text:p><text:s/>296.136,03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4">
            <text:p>e) altro personale dedicato alla didattica e alla ricerca</text:p>
          </table:table-cell>
          <table:table-cell office:value-type="float" office:value="377866.96" table:style-name="ce38">
            <text:p><text:s/>377.866,96<text:s/></text:p>
          </table:table-cell>
          <table:table-cell office:value-type="float" office:value="490479.05999999994" table:style-name="ce25">
            <text:p><text:s/>490.479,06<text:s/></text:p>
          </table:table-cell>
          <table:table-cell office:value-type="float" office:value="-112612.09999999992" table:style-name="ce25">
            <text:p>-112.612,10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6">
            <text:p>Totale costi personale <text:s/>dedicato alla ricerca e alla didattica</text:p>
          </table:table-cell>
          <table:table-cell office:value-type="float" office:value="7777947.6399999997" table:style-name="ce48">
            <text:p><text:s/>7.777.947,64<text:s/></text:p>
          </table:table-cell>
          <table:table-cell office:value-type="float" office:value="7201696.2599999998" table:style-name="ce27">
            <text:p><text:s/>7.201.696,26<text:s/></text:p>
          </table:table-cell>
          <table:table-cell office:value-type="float" office:value="576251.37999999989" table:style-name="ce27">
            <text:p><text:s/>576.251,3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2) Costi del personale dirigente e tecnico amministrativo</text:p>
          </table:table-cell>
          <table:covered-table-cell/>
          <table:table-cell office:value-type="float" office:value="5891517.4900000002" table:style-name="ce38">
            <text:p><text:s/>5.891.517,49<text:s/></text:p>
          </table:table-cell>
          <table:table-cell office:value-type="float" office:value="5283155.6100000003" table:style-name="ce25">
            <text:p><text:s/>5.283.155,61<text:s/></text:p>
          </table:table-cell>
          <table:table-cell office:value-type="float" office:value="608361.87999999989" table:style-name="ce25">
            <text:p><text:s/>608.361,8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6">
            <text:p>Totale costi personale <text:s/>dirigente tecnico e amministrativo</text:p>
          </table:table-cell>
          <table:table-cell office:value-type="float" office:value="5891517.4900000002" table:style-name="ce27">
            <text:p><text:s/>5.891.517,49<text:s/></text:p>
          </table:table-cell>
          <table:table-cell office:value-type="float" office:value="5283155.6100000003" table:style-name="ce27">
            <text:p><text:s/>5.283.155,61<text:s/></text:p>
          </table:table-cell>
          <table:table-cell office:value-type="float" office:value="608361.87999999989" table:style-name="ce27">
            <text:p><text:s/>608.361,8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20">
            <text:p>TOTALE VIII. COSTI DEL PERSONALE</text:p>
          </table:table-cell>
          <table:covered-table-cell/>
          <table:table-cell office:value-type="float" office:value="13669465.130000001" table:style-name="ce27">
            <text:p><text:s/>13.669.465,13<text:s/></text:p>
          </table:table-cell>
          <table:table-cell office:value-type="float" office:value="12484851.869999999" table:style-name="ce27">
            <text:p><text:s/>12.484.851,87<text:s/></text:p>
          </table:table-cell>
          <table:table-cell office:value-type="float" office:value="1184613.2600000016" table:style-name="ce27">
            <text:p><text:s/>1.184.613,26<text:s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IX. COSTI DELLA GESTIONE CORRENTE</text:p>
          </table:table-cell>
          <table:covered-table-cell table:number-columns-repeated="2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) Costi per sostegno agli studenti</text:p>
          </table:table-cell>
          <table:covered-table-cell/>
          <table:table-cell office:value-type="float" office:value="1424634.37" table:style-name="ce25">
            <text:p><text:s/>1.424.634,37<text:s/></text:p>
          </table:table-cell>
          <table:table-cell office:value-type="float" office:value="1102063.99" table:style-name="ce25">
            <text:p><text:s/>1.102.063,99<text:s/></text:p>
          </table:table-cell>
          <table:table-cell office:value-type="float" office:value="322570.38000000012" table:style-name="ce25">
            <text:p><text:s/>322.570,3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2) Costi per il diritto allo studio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3) Costi per l'attività editoriale</text:p>
          </table:table-cell>
          <table:covered-table-cell/>
          <table:table-cell office:value-type="float" office:value="35449.839999999997" table:style-name="ce25">
            <text:p><text:s/>35.449,84<text:s/></text:p>
          </table:table-cell>
          <table:table-cell office:value-type="float" office:value="12355.66" table:style-name="ce25">
            <text:p><text:s/>12.355,66<text:s/></text:p>
          </table:table-cell>
          <table:table-cell office:value-type="float" office:value="23094.179999999997" table:style-name="ce25">
            <text:p><text:s/>23.094,1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4) Trasferimenti a partner di progetti coordinati</text:p>
          </table:table-cell>
          <table:covered-table-cell/>
          <table:table-cell office:value-type="float" office:value="23425.279999999999" table:style-name="ce25">
            <text:p><text:s/>23.425,28<text:s/></text:p>
          </table:table-cell>
          <table:table-cell office:value-type="float" office:value="72532.53" table:style-name="ce25">
            <text:p><text:s/>72.532,53<text:s/></text:p>
          </table:table-cell>
          <table:table-cell office:value-type="float" office:value="-49107.25" table:style-name="ce25">
            <text:p>-49.107,25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5) Acquisto materiale di consumo per laboratori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6) Variazione rimanenze di materiale di consumo per laboratori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7) Acquisto di libri, periodici e materiale bibliografico</text:p>
          </table:table-cell>
          <table:covered-table-cell/>
          <table:table-cell office:value-type="float" office:value="42700.49" table:style-name="ce25">
            <text:p><text:s/>42.700,49<text:s/></text:p>
          </table:table-cell>
          <table:table-cell office:value-type="float" office:value="68308.36" table:style-name="ce25">
            <text:p><text:s/>68.308,36<text:s/></text:p>
          </table:table-cell>
          <table:table-cell office:value-type="float" office:value="-25607.870000000003" table:style-name="ce25">
            <text:p>-25.607,87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8) Acquisto di servizi e collaborazioni tecnico gestionali</text:p>
          </table:table-cell>
          <table:covered-table-cell/>
          <table:table-cell office:value-type="float" office:value="1612719.86" table:style-name="ce25">
            <text:p><text:s/>1.612.719,86<text:s/></text:p>
          </table:table-cell>
          <table:table-cell office:value-type="float" office:value="1818757.62" table:style-name="ce25">
            <text:p><text:s/>1.818.757,62<text:s/></text:p>
          </table:table-cell>
          <table:table-cell office:value-type="float" office:value="-206037.76000000001" table:style-name="ce25">
            <text:p>-206.037,76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9) Acquisto altri materiali</text:p>
          </table:table-cell>
          <table:covered-table-cell/>
          <table:table-cell office:value-type="float" office:value="124540.98" table:style-name="ce25">
            <text:p><text:s/>124.540,98<text:s/></text:p>
          </table:table-cell>
          <table:table-cell office:value-type="float" office:value="101528.02" table:style-name="ce25">
            <text:p><text:s/>101.528,02<text:s/></text:p>
          </table:table-cell>
          <table:table-cell office:value-type="float" office:value="23012.959999999992" table:style-name="ce25">
            <text:p><text:s/>23.012,96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0) Variazione delle rimanenze di materiali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1) Costi per godimento beni di terzi</text:p>
          </table:table-cell>
          <table:covered-table-cell/>
          <table:table-cell office:value-type="float" office:value="126315.84" table:style-name="ce25">
            <text:p><text:s/>126.315,84<text:s/></text:p>
          </table:table-cell>
          <table:table-cell office:value-type="float" office:value="197859.3" table:style-name="ce25">
            <text:p><text:s/>197.859,30<text:s/></text:p>
          </table:table-cell>
          <table:table-cell office:value-type="float" office:value="-71543.459999999992" table:style-name="ce25">
            <text:p>-71.543,46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2) Altri costi</text:p>
          </table:table-cell>
          <table:covered-table-cell/>
          <table:table-cell office:value-type="float" office:value="647685.09" table:style-name="ce25">
            <text:p><text:s/>647.685,09<text:s/></text:p>
          </table:table-cell>
          <table:table-cell office:value-type="float" office:value="535684.64" table:style-name="ce25">
            <text:p><text:s/>535.684,64<text:s/></text:p>
          </table:table-cell>
          <table:table-cell office:value-type="float" office:value="112000.44999999995" table:style-name="ce25">
            <text:p><text:s/>112.000,45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6">
            <text:p>Totale costi della gestione corrente</text:p>
          </table:table-cell>
          <table:table-cell office:value-type="float" office:value="4037471.75" table:style-name="ce49">
            <text:p><text:s/>4.037.471,75<text:s/></text:p>
          </table:table-cell>
          <table:table-cell office:value-type="float" office:value="3909090.12" table:style-name="ce49">
            <text:p><text:s/>3.909.090,12<text:s/></text:p>
          </table:table-cell>
          <table:table-cell office:value-type="float" office:value="128381.62999999989" table:style-name="ce49">
            <text:p><text:s/>128.381,63<text:s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X. AMMORTAMENTI E SVALUTAZIONI</text:p>
          </table:table-cell>
          <table:covered-table-cell table:number-columns-repeated="2"/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46"/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1) Ammortamenti immobilizzazioni immateriali</text:p>
          </table:table-cell>
          <table:covered-table-cell/>
          <table:table-cell office:value-type="float" office:value="10918.02" table:style-name="ce25">
            <text:p><text:s/>10.918,02<text:s/></text:p>
          </table:table-cell>
          <table:table-cell office:value-type="float" office:value="29.91" table:style-name="ce25">
            <text:p><text:s/>29,91<text:s/></text:p>
          </table:table-cell>
          <table:table-cell office:value-type="float" office:value="10888.11" table:style-name="ce25">
            <text:p><text:s/>10.888,11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2) Ammortamenti immobilizzazioni materiali</text:p>
          </table:table-cell>
          <table:covered-table-cell/>
          <table:table-cell office:value-type="float" office:value="679469.31" table:style-name="ce25">
            <text:p><text:s/>679.469,31<text:s/></text:p>
          </table:table-cell>
          <table:table-cell office:value-type="float" office:value="655341.73" table:style-name="ce25">
            <text:p><text:s/>655.341,73<text:s/></text:p>
          </table:table-cell>
          <table:table-cell office:value-type="float" office:value="24127.580000000075" table:style-name="ce25">
            <text:p><text:s/>24.127,5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45">
            <text:p>3) Svalutazione immobilizzazioni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3"/>
          <table:table-cell office:value-type="string" table:number-columns-spanned="2" table:number-rows-spanned="1" table:style-name="ce50">
            <text:p>4) Svalutazioni dei crediti compresi nell'attivo circolante e nelle disponibilità liquide</text:p>
          </table:table-cell>
          <table:covered-table-cell/>
          <table:table-cell office:value-type="float" office:value="32324.62" table:style-name="ce25">
            <text:p><text:s/>32.324,62<text:s/></text:p>
          </table:table-cell>
          <table:table-cell office:value-type="float" office:value="108322.94" table:style-name="ce25">
            <text:p><text:s/>108.322,94<text:s/></text:p>
          </table:table-cell>
          <table:table-cell office:value-type="float" office:value="-75998.320000000007" table:style-name="ce25">
            <text:p>-75.998,32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3"/>
          <table:table-cell office:value-type="string" table:style-name="ce26">
            <text:p>Totale ammortamenti e svalutazioni</text:p>
          </table:table-cell>
          <table:table-cell office:value-type="float" office:value="722711.95" table:style-name="ce27">
            <text:p><text:s/>722.711,95<text:s/></text:p>
          </table:table-cell>
          <table:table-cell office:value-type="float" office:value="763694.58" table:style-name="ce27">
            <text:p><text:s/>763.694,58<text:s/></text:p>
          </table:table-cell>
          <table:table-cell office:value-type="float" office:value="-40982.630000000005" table:style-name="ce27">
            <text:p>-40.982,63<text:s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XI. ACCANTONAMENTI PER RISCHI E ONERI</text:p>
          </table:table-cell>
          <table:covered-table-cell table:number-columns-repeated="2"/>
          <table:table-cell office:value-type="float" office:value="140827.29" table:style-name="ce28">
            <text:p><text:s/>140.827,29<text:s/></text:p>
          </table:table-cell>
          <table:table-cell office:value-type="float" office:value="28542.43" table:style-name="ce28">
            <text:p><text:s/>28.542,43<text:s/></text:p>
          </table:table-cell>
          <table:table-cell office:value-type="float" office:value="112284.86000000002" table:style-name="ce28">
            <text:p><text:s/>112.284,86<text:s/></text:p>
          </table:table-cell>
          <table:table-cell table:number-columns-repeated="16377"/>
        </table:table-row>
        <table:table-row table:style-name="ro2">
          <table:table-cell table:style-name="ce22"/>
          <table:table-cell office:value-type="string" table:number-columns-spanned="3" table:number-rows-spanned="1" table:style-name="ce20">
            <text:p>XII. ONERI DIVERSI DI GESTIONE</text:p>
          </table:table-cell>
          <table:covered-table-cell table:number-columns-repeated="2"/>
          <table:table-cell office:value-type="float" office:value="259700.25" table:style-name="ce28">
            <text:p><text:s/>259.700,25<text:s/></text:p>
          </table:table-cell>
          <table:table-cell office:value-type="float" office:value="284171.96999999997" table:style-name="ce28">
            <text:p><text:s/>284.171,97<text:s/></text:p>
          </table:table-cell>
          <table:table-cell office:value-type="float" office:value="-24471.719999999972" table:style-name="ce28">
            <text:p>-24.471,72<text:s/></text:p>
          </table:table-cell>
          <table:table-cell table:number-columns-repeated="16377"/>
        </table:table-row>
        <table:table-row table:style-name="ro2">
          <table:table-cell table:style-name="ce51"/>
          <table:table-cell office:value-type="string" table:number-columns-spanned="3" table:number-rows-spanned="1" table:style-name="ce52">
            <text:p>TOTALE <text:s/>COSTI <text:s/>OPERATIVI (B)</text:p>
          </table:table-cell>
          <table:covered-table-cell table:number-columns-repeated="2"/>
          <table:table-cell office:value-type="float" office:value="18830176.370000001" table:style-name="ce33">
            <text:p><text:s/>18.830.176,37<text:s/></text:p>
          </table:table-cell>
          <table:table-cell office:value-type="float" office:value="17470350.969999999" table:style-name="ce33">
            <text:p><text:s/>17.470.350,97<text:s/></text:p>
          </table:table-cell>
          <table:table-cell office:value-type="float" office:value="1359825.4000000022" table:style-name="ce33">
            <text:p><text:s/>1.359.825,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3">
            <text:p>DIFFERENZA TRA PROVENTI E COSTI OPERATIVI (A - B)<text:s/></text:p>
          </table:table-cell>
          <table:covered-table-cell table:number-columns-repeated="3"/>
          <table:table-cell office:value-type="float" office:value="3057084.02" table:style-name="ce54">
            <text:p><text:s/>3.057.084,02<text:s/></text:p>
          </table:table-cell>
          <table:table-cell office:value-type="float" office:value="3865460.6" table:style-name="ce54">
            <text:p><text:s/>3.865.460,60<text:s/></text:p>
          </table:table-cell>
          <table:table-cell office:value-type="float" office:value="-808376.58000000007" table:style-name="ce54">
            <text:p>-808.376,58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<text:s/>C) PROVENTI E ONERI FINANZIAR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2"/>
          <table:table-cell table:style-name="ce55"/>
          <table:table-cell office:value-type="string" table:number-columns-spanned="2" table:number-rows-spanned="1" table:style-name="ce56">
            <text:p>1) Proventi finanziari</text:p>
          </table:table-cell>
          <table:covered-table-cell/>
          <table:table-cell office:value-type="float" office:value="2.6" table:style-name="ce25">
            <text:p><text:s/>2,60<text:s/></text:p>
          </table:table-cell>
          <table:table-cell office:value-type="float" office:value="0.31" table:style-name="ce25">
            <text:p><text:s/>0,31<text:s/></text:p>
          </table:table-cell>
          <table:table-cell office:value-type="float" office:value="2.29" table:style-name="ce25">
            <text:p><text:s/>2,29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55"/>
          <table:table-cell office:value-type="string" table:number-columns-spanned="2" table:number-rows-spanned="1" table:style-name="ce45">
            <text:p>2) Interessi e altri oneri finanziari</text:p>
          </table:table-cell>
          <table:covered-table-cell/>
          <table:table-cell office:value-type="float" office:value="46.83" table:style-name="ce25">
            <text:p><text:s/>46,83<text:s/></text:p>
          </table:table-cell>
          <table:table-cell office:value-type="float" office:value="4.6500000000000004" table:style-name="ce25">
            <text:p><text:s/>4,65<text:s/></text:p>
          </table:table-cell>
          <table:table-cell office:value-type="float" office:value="42.18" table:style-name="ce25">
            <text:p><text:s/>42,18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55"/>
          <table:table-cell office:value-type="string" table:number-columns-spanned="2" table:number-rows-spanned="1" table:style-name="ce45">
            <text:p>3) Utili e perdite su cambi</text:p>
          </table:table-cell>
          <table:covered-table-cell/>
          <table:table-cell office:value-type="float" office:value="-7.25" table:style-name="ce25">
            <text:p>-7,25<text:s/></text:p>
          </table:table-cell>
          <table:table-cell office:value-type="float" office:value="-5.67" table:style-name="ce25">
            <text:p>-5,67<text:s/></text:p>
          </table:table-cell>
          <table:table-cell office:value-type="float" office:value="-1.58" table:style-name="ce25">
            <text:p>-1,58<text:s/></text:p>
          </table:table-cell>
          <table:table-cell table:number-columns-repeated="16377"/>
        </table:table-row>
        <table:table-row table:style-name="ro2">
          <table:table-cell table:style-name="ce51"/>
          <table:table-cell table:style-name="ce1"/>
          <table:table-cell office:value-type="string" table:style-name="ce15">
            <text:p>TOTALE PROVENTI E ONERI FINANZIARI</text:p>
          </table:table-cell>
          <table:table-cell table:style-name="ce15"/>
          <table:table-cell office:value-type="float" office:value="-51.48" table:style-name="ce33">
            <text:p>-51,48<text:s/></text:p>
          </table:table-cell>
          <table:table-cell office:value-type="float" office:value="-10.01" table:style-name="ce33">
            <text:p>-10,01<text:s/></text:p>
          </table:table-cell>
          <table:table-cell office:value-type="float" office:value="-41.47" table:style-name="ce33">
            <text:p>-41,47<text:s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D) RETTIFICHE DI VALORE DI ATTIVITÀ FINANZIAR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2"/>
          <table:table-cell table:style-name="ce55"/>
          <table:table-cell office:value-type="string" table:number-columns-spanned="2" table:number-rows-spanned="1" table:style-name="ce56">
            <text:p>1) Rivalutazioni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55"/>
          <table:table-cell office:value-type="string" table:number-columns-spanned="2" table:number-rows-spanned="1" table:style-name="ce45">
            <text:p>2) Svalutazioni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<text:s/></text:p>
          </table:table-cell>
          <table:table-cell table:style-name="ce1"/>
          <table:table-cell office:value-type="string" table:style-name="ce15">
            <text:p>TOTALE RETTIFICHE DI VALORE DI ATTIVITÀ FINANZIARIE</text:p>
          </table:table-cell>
          <table:table-cell table:style-name="ce15"/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3">
            <text:p>E) PROVENTI E ONERI STRAORDINAR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2"/>
          <table:table-cell table:style-name="ce55"/>
          <table:table-cell office:value-type="string" table:number-columns-spanned="2" table:number-rows-spanned="1" table:style-name="ce56">
            <text:p>1) Proventi</text:p>
          </table:table-cell>
          <table:covered-table-cell/>
          <table:table-cell office:value-type="float" office:value="453779.06" table:style-name="ce25">
            <text:p><text:s/>453.779,06<text:s/></text:p>
          </table:table-cell>
          <table:table-cell office:value-type="float" office:value="347886.47" table:style-name="ce39">
            <text:p><text:s/>347.886,47<text:s/></text:p>
          </table:table-cell>
          <table:table-cell office:value-type="float" office:value="105892.59000000003" table:style-name="ce39">
            <text:p><text:s/>105.892,59<text:s/></text:p>
          </table:table-cell>
          <table:table-cell table:number-columns-repeated="16377"/>
        </table:table-row>
        <table:table-row table:style-name="ro2">
          <table:table-cell table:style-name="ce22"/>
          <table:table-cell table:style-name="ce55"/>
          <table:table-cell office:value-type="string" table:number-columns-spanned="2" table:number-rows-spanned="1" table:style-name="ce45">
            <text:p>2) Oneri</text:p>
          </table:table-cell>
          <table:covered-table-cell/>
          <table:table-cell office:value-type="float" office:value="14078.71" table:style-name="ce25">
            <text:p><text:s/>14.078,71<text:s/></text:p>
          </table:table-cell>
          <table:table-cell office:value-type="float" office:value="464490.02" table:style-name="ce39">
            <text:p><text:s/>464.490,02<text:s/></text:p>
          </table:table-cell>
          <table:table-cell office:value-type="float" office:value="-450411.31" table:style-name="ce39">
            <text:p>-450.411,31<text:s/></text:p>
          </table:table-cell>
          <table:table-cell table:number-columns-repeated="16377"/>
        </table:table-row>
        <table:table-row table:style-name="ro2">
          <table:table-cell table:style-name="ce51"/>
          <table:table-cell table:style-name="ce1"/>
          <table:table-cell office:value-type="string" table:style-name="ce15">
            <text:p>TOTALE PROVENTI E ONERI STRAORDINARI</text:p>
          </table:table-cell>
          <table:table-cell table:style-name="ce57"/>
          <table:table-cell office:value-type="float" office:value="439700.35" table:style-name="ce33">
            <text:p><text:s/>439.700,35<text:s/></text:p>
          </table:table-cell>
          <table:table-cell office:value-type="float" office:value="-116603.55" table:style-name="ce33">
            <text:p>-116.603,55<text:s/></text:p>
          </table:table-cell>
          <table:table-cell office:value-type="float" office:value="556303.9" table:style-name="ce33">
            <text:p><text:s/>556.303,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3">
            <text:p>Risultato prima delle imposte (A - B + - C + - D + - E)</text:p>
          </table:table-cell>
          <table:covered-table-cell table:number-columns-repeated="3"/>
          <table:table-cell office:value-type="float" office:value="3496732.89" table:style-name="ce31">
            <text:p><text:s/>3.496.732,89<text:s/></text:p>
          </table:table-cell>
          <table:table-cell office:value-type="float" office:value="3748847.04" table:style-name="ce31">
            <text:p><text:s/>3.748.847,04<text:s/></text:p>
          </table:table-cell>
          <table:table-cell office:value-type="float" office:value="-252114.14999999991" table:style-name="ce31">
            <text:p>-252.114,15<text:s/>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8">
            <text:p>F) IMPOSTE SUL REDDITO DELL'ESERCIZIO CORRENTI, DIFFERITE, ANTICIPATE</text:p>
          </table:table-cell>
          <table:covered-table-cell table:number-columns-repeated="3"/>
          <table:table-cell office:value-type="float" office:value="858716.76" table:style-name="ce31">
            <text:p><text:s/>858.716,76<text:s/></text:p>
          </table:table-cell>
          <table:table-cell office:value-type="float" office:value="766996.44" table:style-name="ce31">
            <text:p><text:s/>766.996,44<text:s/></text:p>
          </table:table-cell>
          <table:table-cell office:value-type="float" office:value="91720.320000000065" table:style-name="ce31">
            <text:p><text:s/>91.720,32<text:s/>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3">
            <text:p>RISULTATO DI ESERCIZIO<text:s/></text:p>
          </table:table-cell>
          <table:covered-table-cell table:number-columns-repeated="3"/>
          <table:table-cell office:value-type="float" office:value="2638016.13" table:style-name="ce31">
            <text:p><text:s/>2.638.016,13<text:s/></text:p>
          </table:table-cell>
          <table:table-cell office:value-type="float" office:value="2981850.6" table:style-name="ce31">
            <text:p><text:s/>2.981.850,60<text:s/></text:p>
          </table:table-cell>
          <table:table-cell office:value-type="float" office:value="-343834.4700000002" table:style-name="ce31">
            <text:p>-343.834,47<text:s/></text:p>
          </table:table-cell>
          <table:table-cell table:number-columns-repeated="16377"/>
        </table:table-row>
        <table:table-row table:number-rows-repeated="1048500" table:style-name="ro2">
          <table:table-cell table:number-columns-repeated="16384"/>
        </table:table-row>
      </table:table>
      <table:table table:name="RF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70">
            <text:p>BILANCIO UNICO DI ATENEO DI ESERCIZIO - Ann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0">
            <text:p>Rendiconto Finanziario</text:p>
          </table:table-cell>
          <table:table-cell table:number-columns-repeated="4" table:style-name="ce60"/>
          <table:table-cell table:number-columns-repeated="16379"/>
        </table:table-row>
        <table:table-row table:style-name="ro2">
          <table:table-cell table:style-name="ce24"/>
          <table:table-cell table:style-name="ce16"/>
          <table:table-cell office:value-type="date" office:date-value="2023-12-31T00:00:00" table:style-name="ce16">
            <text:p>31/12/2023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16">
            <text:p>Variazion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Flusso Monetario (CASH FLOW) assorbito/generato dalla gestione corrente</text:p>
          </table:table-cell>
          <table:table-cell table:style-name="ce61"/>
          <table:table-cell office:value-type="float" office:value="6307933.6299999971" table:style-name="ce61">
            <text:p><text:s/>6.307.933,63<text:s/></text:p>
          </table:table-cell>
          <table:table-cell office:value-type="float" office:value="4366987.290000001" table:style-name="ce61">
            <text:p><text:s/>4.366.987,29<text:s/></text:p>
          </table:table-cell>
          <table:table-cell office:value-type="float" office:value="1940946.3399999961" table:style-name="ce61">
            <text:p><text:s/>1.940.946,34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RISULTATO NETTO</text:p>
          </table:table-cell>
          <table:table-cell table:style-name="ce62"/>
          <table:table-cell office:value-type="float" office:value="2638016.1299999952" table:style-name="ce62">
            <text:p>2.638.016,13</text:p>
          </table:table-cell>
          <table:table-cell office:value-type="float" office:value="2981850.6000000015" table:style-name="ce62">
            <text:p>2.981.850,60</text:p>
          </table:table-cell>
          <table:table-cell office:value-type="float" office:value="-343834.47000000626" table:style-name="ce62">
            <text:p>-343.834,4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Rettifica voci che non hanno avuto effetto sulla liquidità:</text:p>
          </table:table-cell>
          <table:table-cell table:style-name="ce62"/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Ammortamenti e svalutazioni</text:p>
          </table:table-cell>
          <table:table-cell office:value-type="string" table:style-name="ce63">
            <text:p>(+)</text:p>
          </table:table-cell>
          <table:table-cell office:value-type="float" office:value="722711.95" table:style-name="ce62">
            <text:p>722.711,95</text:p>
          </table:table-cell>
          <table:table-cell office:value-type="float" office:value="763694.57999999984" table:style-name="ce62">
            <text:p>763.694,58</text:p>
          </table:table-cell>
          <table:table-cell office:value-type="float" office:value="-40982.629999999888" table:style-name="ce62">
            <text:p>-40.982,6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Variazione netta dei fondi rischi e oneri</text:p>
          </table:table-cell>
          <table:table-cell table:style-name="ce55"/>
          <table:table-cell office:value-type="float" office:value="203419.87000000011" table:style-name="ce62">
            <text:p>203.419,87</text:p>
          </table:table-cell>
          <table:table-cell office:value-type="float" office:value="-49003.230000000098" table:style-name="ce62">
            <text:p>-49.003,23</text:p>
          </table:table-cell>
          <table:table-cell office:value-type="float" office:value="252423.10000000021" table:style-name="ce62">
            <text:p>252.423,1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Variazione netta del TFR</text:p>
          </table:table-cell>
          <table:table-cell table:style-name="ce55"/>
          <table:table-cell office:value-type="float" office:value="-204910.21000000008" table:style-name="ce62">
            <text:p>-204.910,21</text:p>
          </table:table-cell>
          <table:table-cell office:value-type="float" office:value="15919.910000000033" table:style-name="ce62">
            <text:p>15.919,91</text:p>
          </table:table-cell>
          <table:table-cell office:value-type="float" office:value="-220830.12000000011" table:style-name="ce62">
            <text:p>-220.830,1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tilizzi</text:p>
          </table:table-cell>
          <table:table-cell office:value-type="string" table:style-name="ce63">
            <text:p>(-)</text:p>
          </table:table-cell>
          <table:table-cell office:value-type="float" office:value="-88012.51" table:style-name="ce62">
            <text:p>-88.012,51</text:p>
          </table:table-cell>
          <table:table-cell office:value-type="float" office:value="-66113.94" table:style-name="ce62">
            <text:p>-66.113,94</text:p>
          </table:table-cell>
          <table:table-cell office:value-type="float" office:value="-21898.569999999992" table:style-name="ce62">
            <text:p>-21.898,5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(Aumento)/Diminuzione Ratei e Risconti attivi</text:p>
          </table:table-cell>
          <table:table-cell office:value-type="string" table:style-name="ce63">
            <text:p>(-)</text:p>
          </table:table-cell>
          <table:table-cell office:value-type="float" office:value="21433.380000000005" table:style-name="ce62">
            <text:p>21.433,38</text:p>
          </table:table-cell>
          <table:table-cell office:value-type="float" office:value="6877.6699999999983" table:style-name="ce62">
            <text:p>6.877,67</text:p>
          </table:table-cell>
          <table:table-cell office:value-type="float" office:value="14555.710000000006" table:style-name="ce62">
            <text:p>14.555,7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umento/(Diminuzione) Risconti passivi</text:p>
          </table:table-cell>
          <table:table-cell office:value-type="string" table:style-name="ce63">
            <text:p>(-)</text:p>
          </table:table-cell>
          <table:table-cell office:value-type="float" office:value="3015275.0200000014" table:style-name="ce62">
            <text:p>3.015.275,02</text:p>
          </table:table-cell>
          <table:table-cell office:value-type="float" office:value="713761.69999999925" table:style-name="ce62">
            <text:p>713.761,70</text:p>
          </table:table-cell>
          <table:table-cell office:value-type="float" office:value="2301513.3200000022" table:style-name="ce62">
            <text:p>2.301.513,3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Flusso Monetario (CASH FLOW) assorbito/generato dalle variazioni del capitale circolante</text:p>
          </table:table-cell>
          <table:table-cell table:style-name="ce61"/>
          <table:table-cell office:value-type="float" office:value="-2944294.1199999982" table:style-name="ce61">
            <text:p>-2.944.294,12<text:s/></text:p>
          </table:table-cell>
          <table:table-cell office:value-type="float" office:value="-571548.73000000056" table:style-name="ce61">
            <text:p>-571.548,73<text:s/></text:p>
          </table:table-cell>
          <table:table-cell office:value-type="float" office:value="-2372745.3899999978" table:style-name="ce61">
            <text:p>-2.372.745,39<text:s/>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(Aumento)/Diminuzione dei crediti</text:p>
          </table:table-cell>
          <table:table-cell office:value-type="string" table:style-name="ce63">
            <text:p>(-)</text:p>
          </table:table-cell>
          <table:table-cell office:value-type="float" office:value="-3890099.8199999989" table:style-name="ce65">
            <text:p>-3.890.099,82<text:s/></text:p>
          </table:table-cell>
          <table:table-cell office:value-type="float" office:value="-1045851.5000000003" table:style-name="ce65">
            <text:p>-1.045.851,50<text:s/></text:p>
          </table:table-cell>
          <table:table-cell office:value-type="float" office:value="-2844248.3199999984" table:style-name="ce65">
            <text:p>-2.844.248,32<text:s/>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(Aumento)/Diminuzione delle rimanenze</text:p>
          </table:table-cell>
          <table:table-cell table:style-name="ce55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Aumento/(Diminuzione) dei debiti</text:p>
          </table:table-cell>
          <table:table-cell office:value-type="string" table:style-name="ce63">
            <text:p>(+)</text:p>
          </table:table-cell>
          <table:table-cell office:value-type="float" office:value="945805.70000000088" table:style-name="ce65">
            <text:p><text:s/>945.805,70<text:s/></text:p>
          </table:table-cell>
          <table:table-cell office:value-type="float" office:value="474302.76999999979" table:style-name="ce65">
            <text:p><text:s/>474.302,77<text:s/></text:p>
          </table:table-cell>
          <table:table-cell office:value-type="float" office:value="471502.9300000011" table:style-name="ce65">
            <text:p><text:s/>471.502,93<text:s/>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Variazione di altre voci del capitale circolante</text:p>
          </table:table-cell>
          <table:table-cell table:style-name="ce55"/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) FLUSSO DI CASSA (CASH FLOW) OPERATIVO</text:p>
          </table:table-cell>
          <table:table-cell table:style-name="ce67"/>
          <table:table-cell office:value-type="float" office:value="3363639.5099999988" table:style-name="ce67">
            <text:p>3.363.639,51</text:p>
          </table:table-cell>
          <table:table-cell office:value-type="float" office:value="3795438.5600000005" table:style-name="ce67">
            <text:p>3.795.438,56</text:p>
          </table:table-cell>
          <table:table-cell office:value-type="float" office:value="-431799.05000000168" table:style-name="ce67">
            <text:p>-431.799,05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Investimenti in immobilizzazioni</text:p>
          </table:table-cell>
          <table:table-cell table:number-columns-repeated="4" table:style-name="ce61"/>
          <table:table-cell table:number-columns-repeated="16379"/>
        </table:table-row>
        <table:table-row table:style-name="ro2">
          <table:table-cell office:value-type="string" table:style-name="ce24">
            <text:p><text:s text:c="6"/>Materiali</text:p>
          </table:table-cell>
          <table:table-cell office:value-type="string" table:style-name="ce63">
            <text:p>(-)</text:p>
          </table:table-cell>
          <table:table-cell office:value-type="float" office:value="-350689.5" table:style-name="ce65">
            <text:p>-350.689,50<text:s/></text:p>
          </table:table-cell>
          <table:table-cell office:value-type="float" office:value="-452872.98999999993" table:style-name="ce65">
            <text:p>-452.872,99<text:s/></text:p>
          </table:table-cell>
          <table:table-cell office:value-type="float" office:value="102183.48999999993" table:style-name="ce65">
            <text:p><text:s/>102.183,49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Immateriali</text:p>
          </table:table-cell>
          <table:table-cell office:value-type="string" table:style-name="ce63">
            <text:p>(-)</text:p>
          </table:table-cell>
          <table:table-cell office:value-type="float" office:value="-18997.84" table:style-name="ce65">
            <text:p>-18.997,84<text:s/></text:p>
          </table:table-cell>
          <table:table-cell office:value-type="float" office:value="-54590.12" table:style-name="ce65">
            <text:p>-54.590,12<text:s/></text:p>
          </table:table-cell>
          <table:table-cell office:value-type="float" office:value="35592.28" table:style-name="ce65">
            <text:p><text:s/>35.592,28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Finanziarie</text:p>
          </table:table-cell>
          <table:table-cell table:style-name="ce68"/>
          <table:table-cell office:value-type="float" office:value="-0.15" table:style-name="ce65">
            <text:p>-0,1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isinvestimenti in immobilizzazioni</text:p>
          </table:table-cell>
          <table:table-cell table:style-name="ce61"/>
          <table:table-cell table:number-columns-repeated="3" table:style-name="ce69"/>
          <table:table-cell table:number-columns-repeated="16379"/>
        </table:table-row>
        <table:table-row table:style-name="ro2">
          <table:table-cell office:value-type="string" table:style-name="ce24">
            <text:p><text:s text:c="6"/>Materiali</text:p>
          </table:table-cell>
          <table:table-cell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string" table:style-name="ce6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Immateriali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string" table:style-name="ce6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6"/>Finanziarie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string" table:style-name="ce6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) FLUSSO MONETARIO (CASH FLOW) DA ATTIVITA' DI INVESTIMENTO/DISINVESTIMENTO</text:p>
          </table:table-cell>
          <table:table-cell table:style-name="ce67"/>
          <table:table-cell office:value-type="float" office:value="-369687.49000000005" table:style-name="ce67">
            <text:p>-369.687,49</text:p>
          </table:table-cell>
          <table:table-cell office:value-type="float" office:value="-507463.10999999993" table:style-name="ce67">
            <text:p>-507.463,11</text:p>
          </table:table-cell>
          <table:table-cell office:value-type="float" office:value="137775.61999999988" table:style-name="ce67">
            <text:p>137.775,6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ttività di finanziamento:</text:p>
          </table:table-cell>
          <table:table-cell table:number-columns-repeated="4" table:style-name="ce61"/>
          <table:table-cell table:number-columns-repeated="16379"/>
        </table:table-row>
        <table:table-row table:style-name="ro2">
          <table:table-cell office:value-type="string" table:style-name="ce24">
            <text:p><text:s text:c="5"/>Aumento di capitale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<text:s text:c="5"/>Variazione netta <text:s/>dei finanziamenti a medio –lungo termine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) FLUSSO MONETARIO (CASH FLOW) DA ATTIVITA' DI FINANZIAMENTO</text:p>
          </table:table-cell>
          <table:table-cell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string" table:style-name="ce67">
            <text:p>-</text:p>
          </table:table-cell>
          <table:table-cell table:number-columns-repeated="16379"/>
        </table:table-row>
        <table:table-row table:style-name="ro2">
          <table:table-cell table:style-name="ce24"/>
          <table:table-cell table:style-name="ce28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table:style-name="ce28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) FLUSSO MONETARIO (CASH FLOW) DELL'ESERCIZIO <text:s/>(A+B+C)</text:p>
          </table:table-cell>
          <table:table-cell table:style-name="ce67"/>
          <table:table-cell office:value-type="float" office:value="2993952.0199999986" table:style-name="ce67">
            <text:p>2.993.952,02</text:p>
          </table:table-cell>
          <table:table-cell office:value-type="float" office:value="3287975.4500000007" table:style-name="ce67">
            <text:p>3.287.975,45</text:p>
          </table:table-cell>
          <table:table-cell office:value-type="float" office:value="-294023.43000000203" table:style-name="ce67">
            <text:p>-294.023,4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SPONIBILITA' MONETARIA NETTA INIZIALE</text:p>
          </table:table-cell>
          <table:table-cell table:style-name="ce39"/>
          <table:table-cell office:value-type="float" office:value="27932175.390000001" table:style-name="ce39">
            <text:p><text:s/>27.932.175,39<text:s/></text:p>
          </table:table-cell>
          <table:table-cell office:value-type="float" office:value="24644199.940000001" table:style-name="ce39">
            <text:p><text:s/>24.644.199,94<text:s/></text:p>
          </table:table-cell>
          <table:table-cell office:value-type="float" office:value="3287975.4499999993" table:style-name="ce39">
            <text:p><text:s/>3.287.975,45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DISPONIBILITA' MONETARIA NETTA FINALE</text:p>
          </table:table-cell>
          <table:table-cell table:style-name="ce39"/>
          <table:table-cell office:value-type="float" office:value="30926127.41" table:style-name="ce39">
            <text:p><text:s/>30.926.127,41<text:s/></text:p>
          </table:table-cell>
          <table:table-cell office:value-type="float" office:value="27932175.390000001" table:style-name="ce39">
            <text:p><text:s/>27.932.175,39<text:s/></text:p>
          </table:table-cell>
          <table:table-cell office:value-type="float" office:value="2993952.0199999996" table:style-name="ce39">
            <text:p><text:s/>2.993.952,0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LUSSO MONETARIO (CASH FLOW) DELL'ESERCIZIO</text:p>
          </table:table-cell>
          <table:table-cell table:style-name="ce67"/>
          <table:table-cell office:value-type="float" office:value="2993952.0199999996" table:style-name="ce67">
            <text:p>2.993.952,02</text:p>
          </table:table-cell>
          <table:table-cell office:value-type="float" office:value="3287975.4499999993" table:style-name="ce67">
            <text:p>3.287.975,45</text:p>
          </table:table-cell>
          <table:table-cell office:value-type="float" office:value="-294023.4299999997" table:style-name="ce67">
            <text:p>-294.023,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PONIBILITÀ MONETARIA NETTA FINALE</text:p>
          </table:table-cell>
          <table:table-cell table:style-name="ce6"/>
          <table:table-cell office:value-type="float" office:value="24644200" table:style-name="ce4">
            <text:p><text:s/>24.644.200<text:s/></text:p>
          </table:table-cell>
          <table:table-cell office:value-type="float" office:value="27932175" table:style-name="ce4">
            <text:p><text:s/>27.932.175<text:s/></text:p>
          </table:table-cell>
          <table:table-cell office:value-type="float" office:value="3287975" table:style-name="ce5">
            <text:p><text:s/>3.287.97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LUSSO MONETARIO (CASH FLOW) DELL'ESERCIZIO</text:p>
          </table:table-cell>
          <table:table-cell table:style-name="ce8"/>
          <table:table-cell office:value-type="float" office:value="3294597" table:style-name="ce9">
            <text:p><text:s/>3.294.597<text:s/></text:p>
          </table:table-cell>
          <table:table-cell office:value-type="float" office:value="3287975" table:style-name="ce9">
            <text:p><text:s/>3.287.975<text:s/></text:p>
          </table:table-cell>
          <table:table-cell office:value-type="float" office:value="-6622" table:style-name="ce5">
            <text:p>-6.622<text:s/></text:p>
          </table:table-cell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COFI_ENTRATE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16381" table:default-cell-style-name="ce1"/>
        <table:table-row table:style-name="ro1">
          <table:table-cell office:value-type="string" table:number-columns-spanned="3" table:number-rows-spanned="1" table:style-name="ce42">
            <text:p>BILANCIO UNICO DI ATENEO DI ESERCIZIO - Ann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71">
            <text:p>Codice voce Siope</text:p>
          </table:table-cell>
          <table:table-cell office:value-type="string" table:style-name="ce72">
            <text:p>Denominazione voce Siope</text:p>
          </table:table-cell>
          <table:table-cell office:value-type="string" table:style-name="ce72">
            <text:p>Importo</text:p>
          </table:table-cell>
          <table:table-cell table:number-columns-repeated="2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  <table:table-cell table:style-name="ce71"/>
          <table:table-cell table:number-columns-repeated="4" table:style-name="ce72"/>
          <table:table-cell table:style-name="ce71"/>
          <table:table-cell table:number-columns-repeated="2" table:style-name="ce72"/>
        </table:table-row>
        <table:table-row table:style-name="ro2">
          <table:table-cell office:value-type="string" table:style-name="ce2">
            <text:p>SX.E</text:p>
          </table:table-cell>
          <table:table-cell office:value-type="string" table:style-name="ce2">
            <text:p>ENTRATE</text:p>
          </table:table-cell>
          <table:table-cell office:value-type="float" office:value="29950207.579999998" table:style-name="ce10">
            <text:p><text:s/>29.950.207,5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</text:p>
          </table:table-cell>
          <table:table-cell office:value-type="string" table:style-name="ce2">
            <text:p>Trasferimenti correnti</text:p>
          </table:table-cell>
          <table:table-cell office:value-type="float" office:value="16075947.390000001" table:style-name="ce10">
            <text:p><text:s/>16.075.947,3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</text:p>
          </table:table-cell>
          <table:table-cell office:value-type="string" table:style-name="ce2">
            <text:p>Trasferimenti correnti</text:p>
          </table:table-cell>
          <table:table-cell office:value-type="float" office:value="16075947.390000001" table:style-name="ce10">
            <text:p><text:s/>16.075.947,3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1</text:p>
          </table:table-cell>
          <table:table-cell office:value-type="string" table:style-name="ce2">
            <text:p>Trasferimenti correnti da Amministrazioni pubbliche</text:p>
          </table:table-cell>
          <table:table-cell office:value-type="float" office:value="15571785.390000001" table:style-name="ce10">
            <text:p><text:s/>15.571.785,3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1.01</text:p>
          </table:table-cell>
          <table:table-cell office:value-type="string" table:style-name="ce2">
            <text:p>Trasferimenti correnti da Amministrazioni Centrali</text:p>
          </table:table-cell>
          <table:table-cell office:value-type="float" office:value="15567785.390000001" table:style-name="ce10">
            <text:p><text:s/>15.567.785,39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1.02</text:p>
          </table:table-cell>
          <table:table-cell office:value-type="string" table:style-name="ce2">
            <text:p>Trasferimenti correnti da Amministrazioni Locali</text:p>
          </table:table-cell>
          <table:table-cell office:value-type="float" office:value="4000" table:style-name="ce10">
            <text:p><text:s/>4.0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2</text:p>
          </table:table-cell>
          <table:table-cell office:value-type="string" table:style-name="ce2">
            <text:p>Trasferimenti correnti da famiglie</text:p>
          </table:table-cell>
          <table:table-cell office:value-type="float" office:value="200" table:style-name="ce10">
            <text:p><text:s/>2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2.01</text:p>
          </table:table-cell>
          <table:table-cell office:value-type="string" table:style-name="ce2">
            <text:p>Trasferimenti correnti da famiglie</text:p>
          </table:table-cell>
          <table:table-cell office:value-type="float" office:value="200" table:style-name="ce10">
            <text:p><text:s/>2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4</text:p>
          </table:table-cell>
          <table:table-cell office:value-type="string" table:style-name="ce2">
            <text:p>Trasferimenti correnti da Istituzioni Sociali Private</text:p>
          </table:table-cell>
          <table:table-cell office:value-type="float" office:value="176400" table:style-name="ce10">
            <text:p><text:s/>176.4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4.01</text:p>
          </table:table-cell>
          <table:table-cell office:value-type="string" table:style-name="ce2">
            <text:p>Trasferimenti correnti da Istituzioni Sociali Private</text:p>
          </table:table-cell>
          <table:table-cell office:value-type="float" office:value="176400" table:style-name="ce10">
            <text:p><text:s/>176.4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5</text:p>
          </table:table-cell>
          <table:table-cell office:value-type="string" table:style-name="ce2">
            <text:p>Trasferimenti correnti dall'Unione Europea e dal Resto del Mondo</text:p>
          </table:table-cell>
          <table:table-cell office:value-type="float" office:value="327562" table:style-name="ce10">
            <text:p><text:s/>327.562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2.01.05.01</text:p>
          </table:table-cell>
          <table:table-cell office:value-type="string" table:style-name="ce2">
            <text:p>Trasferimenti correnti dall'Unione Europea</text:p>
          </table:table-cell>
          <table:table-cell office:value-type="float" office:value="327562" table:style-name="ce10">
            <text:p><text:s/>327.562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3</text:p>
          </table:table-cell>
          <table:table-cell office:value-type="string" table:style-name="ce2">
            <text:p>Entrate extratributarie</text:p>
          </table:table-cell>
          <table:table-cell office:value-type="float" office:value="3924179.77" table:style-name="ce10">
            <text:p><text:s/>3.924.179,77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3.01</text:p>
          </table:table-cell>
          <table:table-cell office:value-type="string" table:style-name="ce2">
            <text:p>Vendita di beni e servizi e proventi derivanti dalla gestione dei beni</text:p>
          </table:table-cell>
          <table:table-cell office:value-type="float" office:value="3668076.58" table:style-name="ce10">
            <text:p><text:s/>3.668.076,58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X.E.3.01.02</text:p>
          </table:table-cell>
          <table:table-cell office:value-type="string" table:style-name="ce2">
            <text:p>Entrate dalla vendita e dall'erogazione di servizi</text:p>
          </table:table-cell>
          <table:table-cell office:value-type="float" office:value="3633996.92" table:style-name="ce10">
            <text:p><text:s/>3.633.996,92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3.01.03</text:p>
          </table:table-cell>
          <table:table-cell office:value-type="string" table:style-name="ce2">
            <text:p>Proventi derivanti dalla gestione dei beni</text:p>
          </table:table-cell>
          <table:table-cell office:value-type="float" office:value="34079.660000000003" table:style-name="ce10">
            <text:p><text:s/>34.079,6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3.03</text:p>
          </table:table-cell>
          <table:table-cell office:value-type="string" table:style-name="ce2">
            <text:p>Interessi attivi</text:p>
          </table:table-cell>
          <table:table-cell office:value-type="float" office:value="0.31" table:style-name="ce10">
            <text:p><text:s/>0,31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3.03.03</text:p>
          </table:table-cell>
          <table:table-cell office:value-type="string" table:style-name="ce2">
            <text:p>Altri interessi attivi</text:p>
          </table:table-cell>
          <table:table-cell office:value-type="float" office:value="0.31" table:style-name="ce10">
            <text:p><text:s/>0,31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3.05</text:p>
          </table:table-cell>
          <table:table-cell office:value-type="string" table:style-name="ce2">
            <text:p>Rimborsi e altre entrate correnti</text:p>
          </table:table-cell>
          <table:table-cell office:value-type="float" office:value="198082.28" table:style-name="ce10">
            <text:p><text:s/>198.082,28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3.05.01</text:p>
          </table:table-cell>
          <table:table-cell office:value-type="string" table:style-name="ce2">
            <text:p>Indennizzi di assicurazione</text:p>
          </table:table-cell>
          <table:table-cell office:value-type="float" office:value="6094" table:style-name="ce10">
            <text:p><text:s/>6.094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3.05.02</text:p>
          </table:table-cell>
          <table:table-cell office:value-type="string" table:style-name="ce2">
            <text:p>Rimborsi in entrata</text:p>
          </table:table-cell>
          <table:table-cell office:value-type="float" office:value="160908.32999999999" table:style-name="ce10">
            <text:p><text:s/>160.908,33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3.05.99</text:p>
          </table:table-cell>
          <table:table-cell office:value-type="string" table:style-name="ce2">
            <text:p>Altre entrate correnti n.a.c.</text:p>
          </table:table-cell>
          <table:table-cell office:value-type="float" office:value="31079.95" table:style-name="ce10">
            <text:p><text:s/>31.079,95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</text:p>
          </table:table-cell>
          <table:table-cell office:value-type="string" table:style-name="ce2">
            <text:p>Entrate in conto capitale</text:p>
          </table:table-cell>
          <table:table-cell office:value-type="float" office:value="1229455.46" table:style-name="ce10">
            <text:p><text:s/>1.229.455,4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</text:p>
          </table:table-cell>
          <table:table-cell office:value-type="string" table:style-name="ce2">
            <text:p>Contributi agli investimenti</text:p>
          </table:table-cell>
          <table:table-cell office:value-type="float" office:value="1229455.46" table:style-name="ce10">
            <text:p><text:s/>1.229.455,4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.01</text:p>
          </table:table-cell>
          <table:table-cell office:value-type="string" table:style-name="ce2">
            <text:p>Contributi agli investimenti da amministrazioni pubbliche</text:p>
          </table:table-cell>
          <table:table-cell office:value-type="float" office:value="1055455.46" table:style-name="ce10">
            <text:p><text:s/>1.055.455,4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.01.01</text:p>
          </table:table-cell>
          <table:table-cell office:value-type="string" table:style-name="ce2">
            <text:p>Contributi agli investimenti da Amministrazioni Centrali</text:p>
          </table:table-cell>
          <table:table-cell office:value-type="float" office:value="1009688.5" table:style-name="ce10">
            <text:p><text:s/>1.009.688,5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.01.02</text:p>
          </table:table-cell>
          <table:table-cell office:value-type="string" table:style-name="ce2">
            <text:p>Contributi agli investimenti da Amministrazioni Locali</text:p>
          </table:table-cell>
          <table:table-cell office:value-type="float" office:value="45766.96" table:style-name="ce10">
            <text:p><text:s/>45.766,9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.04</text:p>
          </table:table-cell>
          <table:table-cell office:value-type="string" table:style-name="ce2">
            <text:p>Contributi agli investimenti da Istituzioni Sociali Private<text:s/></text:p>
          </table:table-cell>
          <table:table-cell office:value-type="float" office:value="6000" table:style-name="ce10">
            <text:p><text:s/>6.0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.04.01</text:p>
          </table:table-cell>
          <table:table-cell office:value-type="string" table:style-name="ce2">
            <text:p>Contributi agli investimenti da Istituzioni Sociali Private<text:s/></text:p>
          </table:table-cell>
          <table:table-cell office:value-type="float" office:value="6000" table:style-name="ce10">
            <text:p><text:s/>6.0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.05</text:p>
          </table:table-cell>
          <table:table-cell office:value-type="string" table:style-name="ce2">
            <text:p>Contributi agli investimenti dall'Unione Europea e dal Resto del Mondo</text:p>
          </table:table-cell>
          <table:table-cell office:value-type="float" office:value="168000" table:style-name="ce10">
            <text:p><text:s/>168.0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4.02.05.99</text:p>
          </table:table-cell>
          <table:table-cell office:value-type="string" table:style-name="ce2">
            <text:p>Altri contributi agli investimenti dall'Unione Europea</text:p>
          </table:table-cell>
          <table:table-cell office:value-type="float" office:value="168000" table:style-name="ce10">
            <text:p><text:s/>168.000,0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</text:p>
          </table:table-cell>
          <table:table-cell office:value-type="string" table:style-name="ce2">
            <text:p>Entrate per conto terzi e partite di giro (conti transitori)</text:p>
          </table:table-cell>
          <table:table-cell office:value-type="float" office:value="8720624.9600000009" table:style-name="ce10">
            <text:p><text:s/>8.720.624,9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.01</text:p>
          </table:table-cell>
          <table:table-cell office:value-type="string" table:style-name="ce2">
            <text:p>Entrate per partite di giro</text:p>
          </table:table-cell>
          <table:table-cell office:value-type="float" office:value="7532075.0599999996" table:style-name="ce10">
            <text:p><text:s/>7.532.075,0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.01.02</text:p>
          </table:table-cell>
          <table:table-cell office:value-type="string" table:style-name="ce2">
            <text:p>Ritenute su redditi da lavoro dipendente</text:p>
          </table:table-cell>
          <table:table-cell office:value-type="float" office:value="6443046.3099999996" table:style-name="ce10">
            <text:p><text:s/>6.443.046,31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.01.03</text:p>
          </table:table-cell>
          <table:table-cell office:value-type="string" table:style-name="ce2">
            <text:p>Ritenute su redditi da lavoro autonomo</text:p>
          </table:table-cell>
          <table:table-cell office:value-type="float" office:value="25776.959999999999" table:style-name="ce10">
            <text:p><text:s/>25.776,96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.01.99</text:p>
          </table:table-cell>
          <table:table-cell office:value-type="string" table:style-name="ce2">
            <text:p>Altre entrate per partite di giro</text:p>
          </table:table-cell>
          <table:table-cell office:value-type="float" office:value="1063251.79" table:style-name="ce10">
            <text:p><text:s/>1.063.251,79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.02</text:p>
          </table:table-cell>
          <table:table-cell office:value-type="string" table:style-name="ce2">
            <text:p>Entrate per conto terzi</text:p>
          </table:table-cell>
          <table:table-cell office:value-type="float" office:value="1188549.8999999999" table:style-name="ce10">
            <text:p><text:s/>1.188.549,9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.02.05</text:p>
          </table:table-cell>
          <table:table-cell office:value-type="string" table:style-name="ce2">
            <text:p>Riscossione imposte e tributi per conto terzi</text:p>
          </table:table-cell>
          <table:table-cell office:value-type="float" office:value="141416.4" table:style-name="ce10">
            <text:p><text:s/>141.416,40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X.E.9.02.99</text:p>
          </table:table-cell>
          <table:table-cell office:value-type="string" table:style-name="ce2">
            <text:p>Altre entrate per conto terzi</text:p>
          </table:table-cell>
          <table:table-cell office:value-type="float" office:value="1047133.5" table:style-name="ce10">
            <text:p><text:s/>1.047.133,50<text:s/>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COFI_USCITE" table:style-name="ta1">
        <table:table-column table:style-name="co19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42">
            <text:p>BILANCIO UNICO DI ATENEO DI ESERCIZIO - Anno 2023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1">
            <text:p>Codice SIOPE</text:p>
          </table:table-cell>
          <table:table-cell office:value-type="string" table:style-name="ce72">
            <text:p>Descrizione codice SIOPE</text:p>
          </table:table-cell>
          <table:table-cell office:value-type="string" table:style-name="ce72">
            <text:p>Totale pagamenti</text:p>
          </table:table-cell>
          <table:table-cell office:value-type="string" table:style-name="ce72">
            <text:p>MP.M1.P1.01.4 Servizi generali delle PA - Ricerca di base</text:p>
          </table:table-cell>
          <table:table-cell office:value-type="string" table:style-name="ce72">
            <text:p>MP.M1.P2.04.8 Ricerca applicata - Affari economici - R&amp;S per gli affari economici</text:p>
          </table:table-cell>
          <table:table-cell office:value-type="string" table:style-name="ce71">
            <text:p>MP.M2.P3.09.4 Sistema universitario - Istruzione - Istruzione superiore</text:p>
          </table:table-cell>
          <table:table-cell office:value-type="string" table:style-name="ce72">
            <text:p>MP.M4.P7.09.8 Indirizzo politico - Istruzione - Istruzione non altrove classificato</text:p>
          </table:table-cell>
          <table:table-cell office:value-type="string" table:style-name="ce72">
            <text:p>MP.M4.P8.09.8 Servizi affari generali - Istruzione - Istruzione non altrove classificat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</text:p>
          </table:table-cell>
          <table:table-cell office:value-type="string" table:style-name="ce2">
            <text:p>USCITE</text:p>
          </table:table-cell>
          <table:table-cell office:value-type="float" office:value="26970705.560000002" table:style-name="ce10">
            <text:p><text:s/>26.970.705,56<text:s/></text:p>
          </table:table-cell>
          <table:table-cell office:value-type="float" office:value="4029081.2420000001" table:style-name="ce10">
            <text:p><text:s/>4.029.081,24<text:s/></text:p>
          </table:table-cell>
          <table:table-cell office:value-type="float" office:value="50620.340000000004" table:style-name="ce10">
            <text:p><text:s/>50.620,34<text:s/></text:p>
          </table:table-cell>
          <table:table-cell office:value-type="float" office:value="8745466.6960000005" table:style-name="ce10">
            <text:p><text:s/>8.745.466,70<text:s/></text:p>
          </table:table-cell>
          <table:table-cell office:value-type="float" office:value="215418.87800000006" table:style-name="ce10">
            <text:p><text:s/>215.418,88<text:s/></text:p>
          </table:table-cell>
          <table:table-cell office:value-type="float" office:value="5900022.0339999981" table:style-name="ce10">
            <text:p><text:s/>5.900.022,03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</text:p>
          </table:table-cell>
          <table:table-cell office:value-type="string" table:style-name="ce2">
            <text:p>Spese correnti</text:p>
          </table:table-cell>
          <table:table-cell office:value-type="float" office:value="18487450.140000001" table:style-name="ce10">
            <text:p><text:s/>18.487.450,14<text:s/></text:p>
          </table:table-cell>
          <table:table-cell office:value-type="float" office:value="4018517.0385000003" table:style-name="ce10">
            <text:p><text:s/>4.018.517,04<text:s/></text:p>
          </table:table-cell>
          <table:table-cell office:value-type="float" office:value="50620.340000000004" table:style-name="ce10">
            <text:p><text:s/>50.620,34<text:s/></text:p>
          </table:table-cell>
          <table:table-cell office:value-type="float" office:value="8709639.068" table:style-name="ce10">
            <text:p><text:s/>8.709.639,07<text:s/></text:p>
          </table:table-cell>
          <table:table-cell office:value-type="float" office:value="211913.67450000005" table:style-name="ce10">
            <text:p><text:s/>211.913,67<text:s/></text:p>
          </table:table-cell>
          <table:table-cell office:value-type="float" office:value="5496760.0189999985" table:style-name="ce10">
            <text:p><text:s/>5.496.760,0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1</text:p>
          </table:table-cell>
          <table:table-cell office:value-type="string" table:style-name="ce2">
            <text:p>Redditi da lavoro dipendente</text:p>
          </table:table-cell>
          <table:table-cell office:value-type="float" office:value="12962067.800000003" table:style-name="ce10">
            <text:p><text:s/>12.962.067,80<text:s/></text:p>
          </table:table-cell>
          <table:table-cell office:value-type="float" office:value="3129933.6910000001" table:style-name="ce10">
            <text:p><text:s/>3.129.933,69<text:s/></text:p>
          </table:table-cell>
          <table:table-cell office:value-type="float" office:value="47999.920000000006" table:style-name="ce10">
            <text:p><text:s/>47.999,92<text:s/></text:p>
          </table:table-cell>
          <table:table-cell office:value-type="float" office:value="6671355.9380000001" table:style-name="ce10">
            <text:p><text:s/>6.671.355,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12778.2509999997" table:style-name="ce10">
            <text:p><text:s/>3.112.778,25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1.01</text:p>
          </table:table-cell>
          <table:table-cell office:value-type="string" table:style-name="ce2">
            <text:p>Retribuzioni lorde</text:p>
          </table:table-cell>
          <table:table-cell office:value-type="float" office:value="9812403.6700000018" table:style-name="ce10">
            <text:p><text:s/>9.812.403,67<text:s/></text:p>
          </table:table-cell>
          <table:table-cell office:value-type="float" office:value="2406354.5070000002" table:style-name="ce10">
            <text:p><text:s/>2.406.354,51<text:s/></text:p>
          </table:table-cell>
          <table:table-cell office:value-type="float" office:value="38914.480000000003" table:style-name="ce10">
            <text:p><text:s/>38.914,48<text:s/></text:p>
          </table:table-cell>
          <table:table-cell office:value-type="float" office:value="4982886.3360000001" table:style-name="ce10">
            <text:p><text:s/>4.982.886,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84248.3469999996" table:style-name="ce10">
            <text:p><text:s/>2.384.248,35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1.02</text:p>
          </table:table-cell>
          <table:table-cell office:value-type="string" table:style-name="ce2">
            <text:p>Contributi sociali a carico dell'ente</text:p>
          </table:table-cell>
          <table:table-cell office:value-type="float" office:value="3149664.1300000004" table:style-name="ce10">
            <text:p><text:s/>3.149.664,13<text:s/></text:p>
          </table:table-cell>
          <table:table-cell office:value-type="float" office:value="723579.18399999989" table:style-name="ce10">
            <text:p><text:s/>723.579,18<text:s/></text:p>
          </table:table-cell>
          <table:table-cell office:value-type="float" office:value="9085.44" table:style-name="ce10">
            <text:p><text:s/>9.085,44<text:s/></text:p>
          </table:table-cell>
          <table:table-cell office:value-type="float" office:value="1688469.602" table:style-name="ce10">
            <text:p><text:s/>1.688.469,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8529.90399999998" table:style-name="ce10">
            <text:p><text:s/>728.529,9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2</text:p>
          </table:table-cell>
          <table:table-cell office:value-type="string" table:style-name="ce2">
            <text:p>Imposte e tasse a carico dell'ente</text:p>
          </table:table-cell>
          <table:table-cell office:value-type="float" office:value="879920.46" table:style-name="ce10">
            <text:p><text:s/>879.920,46<text:s/></text:p>
          </table:table-cell>
          <table:table-cell office:value-type="float" office:value="189149.69649999996" table:style-name="ce10">
            <text:p><text:s/>189.149,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272.98200000002" table:style-name="ce10">
            <text:p><text:s/>462.272,98<text:s/></text:p>
          </table:table-cell>
          <table:table-cell office:value-type="float" office:value="9636.4599999999991" table:style-name="ce10">
            <text:p><text:s/>9.636,46<text:s/></text:p>
          </table:table-cell>
          <table:table-cell office:value-type="float" office:value="218861.32149999999" table:style-name="ce10">
            <text:p><text:s/>218.861,3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2.01</text:p>
          </table:table-cell>
          <table:table-cell office:value-type="string" table:style-name="ce2">
            <text:p>Imposte, tasse e proventi assimilati a carico dell'ente</text:p>
          </table:table-cell>
          <table:table-cell office:value-type="float" office:value="879920.46" table:style-name="ce10">
            <text:p><text:s/>879.920,46<text:s/></text:p>
          </table:table-cell>
          <table:table-cell office:value-type="float" office:value="189149.69649999996" table:style-name="ce10">
            <text:p><text:s/>189.149,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272.98200000002" table:style-name="ce10">
            <text:p><text:s/>462.272,98<text:s/></text:p>
          </table:table-cell>
          <table:table-cell office:value-type="float" office:value="9636.4599999999991" table:style-name="ce10">
            <text:p><text:s/>9.636,46<text:s/></text:p>
          </table:table-cell>
          <table:table-cell office:value-type="float" office:value="218861.32149999999" table:style-name="ce10">
            <text:p><text:s/>218.861,3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3</text:p>
          </table:table-cell>
          <table:table-cell office:value-type="string" table:style-name="ce2">
            <text:p>Acquisto di beni e servizi</text:p>
          </table:table-cell>
          <table:table-cell office:value-type="float" office:value="2937811.5099999993" table:style-name="ce10">
            <text:p><text:s/>2.937.811,51<text:s/></text:p>
          </table:table-cell>
          <table:table-cell office:value-type="float" office:value="111804.5895" table:style-name="ce10">
            <text:p><text:s/>111.804,59<text:s/></text:p>
          </table:table-cell>
          <table:table-cell office:value-type="float" office:value="2620.42" table:style-name="ce10">
            <text:p><text:s/>2.620,42<text:s/></text:p>
          </table:table-cell>
          <table:table-cell office:value-type="float" office:value="712312.39599999995" table:style-name="ce10">
            <text:p><text:s/>712.312,40<text:s/></text:p>
          </table:table-cell>
          <table:table-cell office:value-type="float" office:value="201927.68300000005" table:style-name="ce10">
            <text:p><text:s/>201.927,68<text:s/></text:p>
          </table:table-cell>
          <table:table-cell office:value-type="float" office:value="1909146.4214999995" table:style-name="ce10">
            <text:p><text:s/>1.909.146,4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3.01</text:p>
          </table:table-cell>
          <table:table-cell office:value-type="string" table:style-name="ce2">
            <text:p>Acquisto di beni</text:p>
          </table:table-cell>
          <table:table-cell office:value-type="float" office:value="277223.08999999997" table:style-name="ce10">
            <text:p><text:s/>277.223,09<text:s/></text:p>
          </table:table-cell>
          <table:table-cell office:value-type="float" office:value="14957.847499999998" table:style-name="ce10">
            <text:p><text:s/>14.957,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694.03" table:style-name="ce10">
            <text:p><text:s/>22.694,03<text:s/></text:p>
          </table:table-cell>
          <table:table-cell office:value-type="float" office:value="5345.067500000001" table:style-name="ce10">
            <text:p><text:s/>5.345,07<text:s/></text:p>
          </table:table-cell>
          <table:table-cell office:value-type="float" office:value="234226.14500000002" table:style-name="ce10">
            <text:p><text:s/>234.226,15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3.02</text:p>
          </table:table-cell>
          <table:table-cell office:value-type="string" table:style-name="ce2">
            <text:p>Acquisto di servizi</text:p>
          </table:table-cell>
          <table:table-cell office:value-type="float" office:value="2660588.4199999995" table:style-name="ce10">
            <text:p><text:s/>2.660.588,42<text:s/></text:p>
          </table:table-cell>
          <table:table-cell office:value-type="float" office:value="96846.741999999998" table:style-name="ce10">
            <text:p><text:s/>96.846,74<text:s/></text:p>
          </table:table-cell>
          <table:table-cell office:value-type="float" office:value="2620.42" table:style-name="ce10">
            <text:p><text:s/>2.620,42<text:s/></text:p>
          </table:table-cell>
          <table:table-cell office:value-type="float" office:value="689618.36599999992" table:style-name="ce10">
            <text:p><text:s/>689.618,37<text:s/></text:p>
          </table:table-cell>
          <table:table-cell office:value-type="float" office:value="196582.61550000004" table:style-name="ce10">
            <text:p><text:s/>196.582,62<text:s/></text:p>
          </table:table-cell>
          <table:table-cell office:value-type="float" office:value="1674920.2764999995" table:style-name="ce10">
            <text:p><text:s/>1.674.920,28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4</text:p>
          </table:table-cell>
          <table:table-cell office:value-type="string" table:style-name="ce2">
            <text:p>Trasferimenti correnti</text:p>
          </table:table-cell>
          <table:table-cell office:value-type="float" office:value="1537323.6400000001" table:style-name="ce10">
            <text:p><text:s/>1.537.323,64<text:s/></text:p>
          </table:table-cell>
          <table:table-cell office:value-type="float" office:value="587323.93000000005" table:style-name="ce10">
            <text:p><text:s/>587.323,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7589.74" table:style-name="ce10">
            <text:p><text:s/>797.589,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409.97" table:style-name="ce10">
            <text:p><text:s/>152.409,97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4.01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190747.89" table:style-name="ce10">
            <text:p><text:s/>190.747,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337.919999999998" table:style-name="ce10">
            <text:p><text:s/>38.337,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409.97" table:style-name="ce10">
            <text:p><text:s/>152.409,97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4.01.01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2409.97" table:style-name="ce10">
            <text:p><text:s/>152.409,9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409.97" table:style-name="ce10">
            <text:p><text:s/>152.409,97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4.01.02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8337.919999999998" table:style-name="ce10">
            <text:p><text:s/>38.337,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337.919999999998" table:style-name="ce10">
            <text:p><text:s/>38.337,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4.02</text:p>
          </table:table-cell>
          <table:table-cell office:value-type="string" table:style-name="ce2">
            <text:p>Trasferimenti correnti a Famiglie</text:p>
          </table:table-cell>
          <table:table-cell office:value-type="float" office:value="1346575.75" table:style-name="ce10">
            <text:p><text:s/>1.346.575,75<text:s/></text:p>
          </table:table-cell>
          <table:table-cell office:value-type="float" office:value="587323.93000000005" table:style-name="ce10">
            <text:p><text:s/>587.323,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9251.82" table:style-name="ce10">
            <text:p><text:s/>759.251,8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4.02.03</text:p>
          </table:table-cell>
          <table:table-cell office:value-type="string" table:style-name="ce2">
            <text:p>Borse di studio, dottorati di ricerca e contratti di formazione specialistica<text:s/></text:p>
          </table:table-cell>
          <table:table-cell office:value-type="float" office:value="1188627.1399999999" table:style-name="ce10">
            <text:p><text:s/>1.188.627,14<text:s/></text:p>
          </table:table-cell>
          <table:table-cell office:value-type="float" office:value="587323.93000000005" table:style-name="ce10">
            <text:p><text:s/>587.323,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1303.21" table:style-name="ce10">
            <text:p><text:s/>601.303,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4.02.05</text:p>
          </table:table-cell>
          <table:table-cell office:value-type="string" table:style-name="ce2">
            <text:p>Altri trasferimenti a famiglie</text:p>
          </table:table-cell>
          <table:table-cell office:value-type="float" office:value="157948.60999999999" table:style-name="ce10">
            <text:p><text:s/>157.948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948.60999999999" table:style-name="ce10">
            <text:p><text:s/>157.948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9</text:p>
          </table:table-cell>
          <table:table-cell office:value-type="string" table:style-name="ce2">
            <text:p>Rimborsi e poste correttive delle entrate</text:p>
          </table:table-cell>
          <table:table-cell office:value-type="float" office:value="62041.13" table:style-name="ce10">
            <text:p><text:s/>62.041,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1771.13" table:style-name="ce10">
            <text:p><text:s/>61.771,13<text:s/></text:p>
          </table:table-cell>
          <table:table-cell office:value-type="float" office:value="40" table:style-name="ce10">
            <text:p><text:s/>40,00<text:s/></text:p>
          </table:table-cell>
          <table:table-cell office:value-type="float" office:value="230" table:style-name="ce10">
            <text:p><text:s/>23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9.03</text:p>
          </table:table-cell>
          <table:table-cell office:value-type="string" table:style-name="ce2">
            <text:p>Rimborsi di trasferimenti all'Unione Europea</text:p>
          </table:table-cell>
          <table:table-cell office:value-type="float" office:value="22777.61" table:style-name="ce10">
            <text:p><text:s/>22.777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777.61" table:style-name="ce10">
            <text:p><text:s/>22.777,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09.99</text:p>
          </table:table-cell>
          <table:table-cell office:value-type="string" table:style-name="ce2">
            <text:p>Altri Rimborsi di parte corrente di somme non dovute o incassate in eccesso</text:p>
          </table:table-cell>
          <table:table-cell office:value-type="float" office:value="39263.519999999997" table:style-name="ce10">
            <text:p><text:s/>39.263,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993.519999999997" table:style-name="ce10">
            <text:p><text:s/>38.993,52<text:s/></text:p>
          </table:table-cell>
          <table:table-cell office:value-type="float" office:value="40" table:style-name="ce10">
            <text:p><text:s/>40,00<text:s/></text:p>
          </table:table-cell>
          <table:table-cell office:value-type="float" office:value="230" table:style-name="ce10">
            <text:p><text:s/>230,0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10</text:p>
          </table:table-cell>
          <table:table-cell office:value-type="string" table:style-name="ce2">
            <text:p>Altre spese correnti</text:p>
          </table:table-cell>
          <table:table-cell office:value-type="float" office:value="108285.6" table:style-name="ce10">
            <text:p><text:s/>108.285,60<text:s/></text:p>
          </table:table-cell>
          <table:table-cell office:value-type="float" office:value="305.13150000000007" table:style-name="ce10">
            <text:p><text:s/>305,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336.8820000000005" table:style-name="ce10">
            <text:p><text:s/>4.336,88<text:s/></text:p>
          </table:table-cell>
          <table:table-cell office:value-type="float" office:value="309.53150000000005" table:style-name="ce10">
            <text:p><text:s/>309,53<text:s/></text:p>
          </table:table-cell>
          <table:table-cell office:value-type="float" office:value="103334.05499999999" table:style-name="ce10">
            <text:p><text:s/>103.334,06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10.03</text:p>
          </table:table-cell>
          <table:table-cell office:value-type="string" table:style-name="ce2">
            <text:p>Versamenti IVA a debito</text:p>
          </table:table-cell>
          <table:table-cell office:value-type="float" office:value="5334.81" table:style-name="ce10">
            <text:p><text:s/>5.334,81<text:s/></text:p>
          </table:table-cell>
          <table:table-cell office:value-type="float" office:value="266.74050000000005" table:style-name="ce10">
            <text:p><text:s/>266,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3.9240000000004" table:style-name="ce10">
            <text:p><text:s/>2.133,92<text:s/></text:p>
          </table:table-cell>
          <table:table-cell office:value-type="float" office:value="266.74050000000005" table:style-name="ce10">
            <text:p><text:s/>266,74<text:s/></text:p>
          </table:table-cell>
          <table:table-cell office:value-type="float" office:value="2667.4050000000002" table:style-name="ce10">
            <text:p><text:s/>2.667,41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10.04</text:p>
          </table:table-cell>
          <table:table-cell office:value-type="string" table:style-name="ce2">
            <text:p>Premi di assicurazione</text:p>
          </table:table-cell>
          <table:table-cell office:value-type="float" office:value="76863.25" table:style-name="ce10">
            <text:p><text:s/>76.863,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6863.25" table:style-name="ce10">
            <text:p><text:s/>76.863,25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10.05</text:p>
          </table:table-cell>
          <table:table-cell office:value-type="string" table:style-name="ce2">
            <text:p>Spese dovute a sanzioni, risarcimenti e indennizzi</text:p>
          </table:table-cell>
          <table:table-cell office:value-type="float" office:value="8723.82" table:style-name="ce10">
            <text:p><text:s/>8.723,8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.4000000000000004" table:style-name="ce10">
            <text:p><text:s/>4,40<text:s/></text:p>
          </table:table-cell>
          <table:table-cell office:value-type="float" office:value="8719.42" table:style-name="ce10">
            <text:p><text:s/>8.719,4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1.10.99</text:p>
          </table:table-cell>
          <table:table-cell office:value-type="string" table:style-name="ce2">
            <text:p>Altre spese correnti n.a.c.</text:p>
          </table:table-cell>
          <table:table-cell office:value-type="float" office:value="17363.72" table:style-name="ce10">
            <text:p><text:s/>17.363,72<text:s/></text:p>
          </table:table-cell>
          <table:table-cell office:value-type="float" office:value="38.391000000000005" table:style-name="ce10">
            <text:p><text:s/>38,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2.9580000000001" table:style-name="ce10">
            <text:p><text:s/>2.202,96<text:s/></text:p>
          </table:table-cell>
          <table:table-cell office:value-type="float" office:value="38.391000000000005" table:style-name="ce10">
            <text:p><text:s/>38,39<text:s/></text:p>
          </table:table-cell>
          <table:table-cell office:value-type="float" office:value="15083.98" table:style-name="ce10">
            <text:p><text:s/>15.083,98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2</text:p>
          </table:table-cell>
          <table:table-cell office:value-type="string" table:style-name="ce2">
            <text:p>Spese in conto capitale</text:p>
          </table:table-cell>
          <table:table-cell office:value-type="float" office:value="453159.05000000005" table:style-name="ce10">
            <text:p><text:s/>453.159,05<text:s/></text:p>
          </table:table-cell>
          <table:table-cell office:value-type="float" office:value="10564.203500000003" table:style-name="ce10">
            <text:p><text:s/>10.564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27.628000000004" table:style-name="ce10">
            <text:p><text:s/>35.827,63<text:s/></text:p>
          </table:table-cell>
          <table:table-cell office:value-type="float" office:value="3505.2035000000005" table:style-name="ce10">
            <text:p><text:s/>3.505,20<text:s/></text:p>
          </table:table-cell>
          <table:table-cell office:value-type="float" office:value="403262.01500000007" table:style-name="ce10">
            <text:p><text:s/>403.262,0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2.02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53159.05000000005" table:style-name="ce10">
            <text:p><text:s/>453.159,05<text:s/></text:p>
          </table:table-cell>
          <table:table-cell office:value-type="float" office:value="10564.203500000003" table:style-name="ce10">
            <text:p><text:s/>10.564,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27.628000000004" table:style-name="ce10">
            <text:p><text:s/>35.827,63<text:s/></text:p>
          </table:table-cell>
          <table:table-cell office:value-type="float" office:value="3505.2035000000005" table:style-name="ce10">
            <text:p><text:s/>3.505,20<text:s/></text:p>
          </table:table-cell>
          <table:table-cell office:value-type="float" office:value="403262.01500000007" table:style-name="ce10">
            <text:p><text:s/>403.262,0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2.02.01</text:p>
          </table:table-cell>
          <table:table-cell office:value-type="string" table:style-name="ce2">
            <text:p>Beni materiali</text:p>
          </table:table-cell>
          <table:table-cell office:value-type="float" office:value="389070.01000000007" table:style-name="ce10">
            <text:p><text:s/>389.070,01<text:s/></text:p>
          </table:table-cell>
          <table:table-cell office:value-type="float" office:value="9986.3515000000025" table:style-name="ce10">
            <text:p><text:s/>9.986,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418.812000000002" table:style-name="ce10">
            <text:p><text:s/>23.418,81<text:s/></text:p>
          </table:table-cell>
          <table:table-cell office:value-type="float" office:value="2927.3515000000002" table:style-name="ce10">
            <text:p><text:s/>2.927,35<text:s/></text:p>
          </table:table-cell>
          <table:table-cell office:value-type="float" office:value="352737.49500000005" table:style-name="ce10">
            <text:p><text:s/>352.737,50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2.02.03</text:p>
          </table:table-cell>
          <table:table-cell office:value-type="string" table:style-name="ce2">
            <text:p>Beni immateriali</text:p>
          </table:table-cell>
          <table:table-cell office:value-type="float" office:value="64089.040000000008" table:style-name="ce10">
            <text:p><text:s/>64.089,04<text:s/></text:p>
          </table:table-cell>
          <table:table-cell office:value-type="float" office:value="577.85200000000009" table:style-name="ce10">
            <text:p><text:s/>577,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08.816000000001" table:style-name="ce10">
            <text:p><text:s/>12.408,82<text:s/></text:p>
          </table:table-cell>
          <table:table-cell office:value-type="float" office:value="577.85200000000009" table:style-name="ce10">
            <text:p><text:s/>577,85<text:s/></text:p>
          </table:table-cell>
          <table:table-cell office:value-type="float" office:value="50524.520000000004" table:style-name="ce10">
            <text:p><text:s/>50.524,52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</text:p>
          </table:table-cell>
          <table:table-cell office:value-type="string" table:style-name="ce2">
            <text:p>Uscite per conto terzi e partite di giro (conti transitori)</text:p>
          </table:table-cell>
          <table:table-cell office:value-type="float" office:value="8030096.3700000001" table:style-name="ce10">
            <text:p><text:s/>8.030.096,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.01</text:p>
          </table:table-cell>
          <table:table-cell office:value-type="string" table:style-name="ce2">
            <text:p>Uscite per partite di giro</text:p>
          </table:table-cell>
          <table:table-cell office:value-type="float" office:value="7456515.2199999997" table:style-name="ce10">
            <text:p><text:s/>7.456.515,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.01.02</text:p>
          </table:table-cell>
          <table:table-cell office:value-type="string" table:style-name="ce2">
            <text:p>Versamenti di ritenute su Redditi da lavoro dipendente</text:p>
          </table:table-cell>
          <table:table-cell office:value-type="float" office:value="6128149.4999999991" table:style-name="ce10">
            <text:p><text:s/>6.128.149,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.01.03</text:p>
          </table:table-cell>
          <table:table-cell office:value-type="string" table:style-name="ce2">
            <text:p>Versamenti di ritenute su Redditi da lavoro autonomo</text:p>
          </table:table-cell>
          <table:table-cell office:value-type="float" office:value="18953.48" table:style-name="ce10">
            <text:p><text:s/>18.953,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.01.99</text:p>
          </table:table-cell>
          <table:table-cell office:value-type="string" table:style-name="ce2">
            <text:p>Altre uscite per partite di giro</text:p>
          </table:table-cell>
          <table:table-cell office:value-type="float" office:value="1309412.24" table:style-name="ce10">
            <text:p><text:s/>1.309.412,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.02</text:p>
          </table:table-cell>
          <table:table-cell office:value-type="string" table:style-name="ce2">
            <text:p>Uscite per conto terzi</text:p>
          </table:table-cell>
          <table:table-cell office:value-type="float" office:value="573581.15" table:style-name="ce10">
            <text:p><text:s/>573.581,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.02.05</text:p>
          </table:table-cell>
          <table:table-cell office:value-type="string" table:style-name="ce2">
            <text:p>Versamenti di imposte e tributi riscosse per conto terzi</text:p>
          </table:table-cell>
          <table:table-cell office:value-type="float" office:value="120400" table:style-name="ce10">
            <text:p><text:s/>120.400,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U.7.02.99</text:p>
          </table:table-cell>
          <table:table-cell office:value-type="string" table:style-name="ce2">
            <text:p>Altre uscite per conto terzi</text:p>
          </table:table-cell>
          <table:table-cell office:value-type="float" office:value="453181.15" table:style-name="ce10">
            <text:p><text:s/>453.181,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2" number:min-decimal-places="2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Matteo Palombaro</meta:initial-creator>
    <dc:creator>Matteo Palombaro</dc:creator>
    <meta:creation-date>2015-06-05T18:17:20Z</meta:creation-date>
    <dc:date>2024-05-03T10:27:13Z</dc:date>
    <meta:user-defined meta:name="ContentTypeId">0x010100D74A11D730776D49968141A03E27ACE3</meta:user-defined>
    <meta:user-defined meta:name="MediaServiceImageTags"/>
  </office:meta>
</office:document-meta>
</file>