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6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1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6.6888in"/>
    </style:style>
    <style:style style:name="Table22" style:family="table">
      <style:table-properties style:width="6.6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27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line-height="115%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52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6pt" style:font-size-asian="6pt" style:font-size-complex="6pt"/>
    </style:style>
    <style:style style:name="P54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57" style:family="table-column">
      <style:table-column-properties style:column-width="6.4916in"/>
    </style:style>
    <style:style style:name="Table56" style:family="table">
      <style:table-properties style:width="6.4916in" fo:margin-left="0.197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e" style:family="paragraph">
      <style:paragraph-properties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</style:style>
    <style:style style:name="T7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P80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</style:style>
    <style:style style:name="T81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4" style:parent-style-name="Normale" style:family="paragraph">
      <style:paragraph-properties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P85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</style:style>
    <style:style style:name="T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 text:c="9"/>All’Università per Stranieri di Perugia</text:p>
      <text:p text:style-name="P4">c.a. Servizio Supporto al Responsabile</text:p>
      <text:p text:style-name="P5">della prevenzione della corruzione<text:s/></text:p>
      <text:p text:style-name="P6">e della trasparenza</text:p>
      <text:p text:style-name="P7">Palazzo Gallenga, Piazza<text:s/>Fortebraccio, 4</text:p>
      <text:p text:style-name="P8">06123 Perugia</text:p>
      <text:p text:style-name="P9"/>
      <text:p text:style-name="P10">e p.c. al Responsabile della prevenzione della<text:s/></text:p>
      <text:p text:style-name="P11">corruzione e della trasparenza dell’Ateneo</text:p>
      <text:p text:style-name="P12"/>
      <text:p text:style-name="P13"><text:span text:style-name="T14">Per invio via e-mail:<text:s/></text:span><text:span text:style-name="T15">accesso.civico@unistrapg.it</text:span></text:p>
      <text:p text:style-name="P16"/>
      <text:p text:style-name="P17"/>
      <text:p text:style-name="P18">RICHIESTA DI ACCESSO CIVICO SEMPLICE PER DOCUMENTI/INFORMAZIONI/DATI<text:s/></text:p>
      <text:p text:style-name="P19">SOGGETTI A<text:s/>OBBLIGO DI PUBBLICAZIONE</text:p>
      <text:p text:style-name="P20">(art. 5, comma1, del d.lgs 33/2013)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(campi obbligatori)</text:p>
            <text:p text:style-name="P27"/>
          </table:table-cell>
        </table:table-row>
        <table:table-row table:style-name="TableRow28">
          <table:table-cell table:style-name="TableCell29">
            <text:p text:style-name="P30">Il/La sottoscritto/a COGNOME <text:s text:c="52"/>NOME</text:p>
          </table:table-cell>
        </table:table-row>
        <table:table-row table:style-name="TableRow31">
          <table:table-cell table:style-name="TableCell32">
            <text:p text:style-name="P33">Nato/a a <text:s text:c="29"/>il <text:s text:c="7"/>/ <text:s text:c="4"/>/ <text:s text:c="28"/>Codice fiscale</text:p>
          </table:table-cell>
        </table:table-row>
        <table:table-row table:style-name="TableRow34">
          <table:table-cell table:style-name="TableCell35">
            <text:p text:style-name="P36">Residente a <text:s text:c="46"/>Provincia <text:s text:c="34"/>Stato</text:p>
          </table:table-cell>
        </table:table-row>
        <table:table-row table:style-name="TableRow37">
          <table:table-cell table:style-name="TableCell38">
            <text:p text:style-name="P39">in via <text:s text:c="48"/>n. <text:s text:c="11"/>Nazionalità</text:p>
          </table:table-cell>
        </table:table-row>
        <table:table-row table:style-name="TableRow40">
          <table:table-cell table:style-name="TableCell41">
            <text:p text:style-name="P42">E-mail <text:s text:c="42"/><text:s text:c="18"/>PEC</text:p>
          </table:table-cell>
        </table:table-row>
        <table:table-row table:style-name="TableRow43">
          <table:table-cell table:style-name="TableCell44">
            <text:p text:style-name="P45">Tel.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ai sensi e per gli effetti del comma 1, art. 5, del d.lgs. 33/2013<text:s/></text:p>
      <text:p text:style-name="P51"/>
      <text:p text:style-name="P52">CHIEDE</text:p>
      <text:p text:style-name="P53"/>
      <text:p text:style-name="P54">La pubblicazione dei seguenti documenti/informazioni/dati (specificare in dettaglio)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SI ALLEGA</text:span><text:span text:style-name="T77"><text:s/>copia del seguente documento di identi</text:span><text:span text:style-name="T78">tà (non richiesta per sottoscrizioni con firma digitale)_______________________________________________________________________</text:span></text:p>
      <text:p text:style-name="P79"/>
      <text:p text:style-name="P80"><text:span text:style-name="T81">Il sottoscritto dichiara di essere informato, che</text:span><text:span text:style-name="T82"><text:s/>il trattamento dei dati personali avverrà mediante strumenti manuali,<text:s/></text:span><text:span text:style-name="T83">informatici e telematici comunque idonei a garantire la sicurezza e la riservatezza dei dati stessi nel rispetto del GDPR (Reg. UE 679/2016) e del d.lgs. 196/2003.</text:span></text:p>
      <text:p text:style-name="P84"/>
      <text:p text:style-name="P85">Luogo e data____________________</text:p>
      <text:p text:style-name="P86"><text:tab/><text:tab/><text:tab/><text:tab/><text:tab/><text:tab/><text:tab/><text:tab/><text:tab/><text:tab/>Firma</text:p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style:line-height-at-least="0.1388in">
        <style:tab-stops>
          <style:tab-stop style:type="center" style:position="3.3465in"/>
          <style:tab-stop style:type="left" style:position="4.76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8.27083in" svg:height="1.77083in" style:rel-width="scale" style:rel-height="scale"><draw:image xlink:href="media/image1.png" xlink:type="simple" xlink:show="embed" xlink:actuate="onLoad"/><svg:title/><svg:desc>INTESTAZIONE CVCL 2 foglio</svg:desc></draw:frame></text:p>
      </style:header>
    </style:master-page>
    <style:master-page style:next-style-name="MP0" style:name="MPF0" style:page-layout-name="PL0">
      <style:header>
        <text:p text:style-name="Intestazione"><draw:frame draw:style-name="a1" draw:name="Immagine 1" text:anchor-type="as-char" svg:x="0in" svg:y="0in" svg:width="8.27083in" svg:height="1.77083in" style:rel-width="scale" style:rel-height="scale"><draw:image xlink:href="media/image2.png" xlink:type="simple" xlink:show="embed" xlink:actuate="onLoad"/><svg:title/><svg:desc>INTESTAZIONE CVCL</svg:desc></draw:frame></text:p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abile</dc:title>
    <dc:subject/>
    <meta:initial-creator>unistrapg 2004</meta:initial-creator>
    <dc:creator>Roberta Chiucchiù</dc:creator>
    <meta:creation-date>2019-01-10T11:55:00Z</meta:creation-date>
    <dc:date>2019-01-10T11:55:00Z</dc:date>
    <meta:print-date>2018-03-06T16:31:00Z</meta:print-date>
    <meta:template xlink:href="modello_intestata" xlink:type="simple"/>
    <meta:editing-cycles>2</meta:editing-cycles>
    <meta:editing-duration>PT0S</meta:editing-duration>
    <meta:document-statistic meta:page-count="1" meta:paragraph-count="3" meta:word-count="253" meta:character-count="1695" meta:row-count="12" meta:non-whitespace-character-count="1445"/>
  </office:meta>
</office:document-meta>
</file>