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line-height-at-least="0.1388in" fo:margin-right="-0.0048in"/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style:line-height-at-least="0.1388in" fo:margin-left="3.3472in" fo:margin-right="-0.0048in">
        <style:tab-stops>
          <style:tab-stop style:type="left" style:position="-3.051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style:line-height-at-least="0.1388in" fo:margin-left="0.1972in" fo:margin-right="-0.0048in" fo:text-indent="3.15in">
        <style:tab-stops>
          <style:tab-stop style:type="left" style:position="0.0986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25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27" style:family="table-column">
      <style:table-column-properties style:column-width="6.6888in"/>
    </style:style>
    <style:style style:name="Table26" style:family="table">
      <style:table-properties style:width="6.688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31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15%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center" style:line-height-at-least="0.1388in" fo:margin-left="0.1972in" fo:margin-right="-0.0048in" fo:text-indent="-0.3944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56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6pt" style:font-size-asian="6pt" style:font-size-complex="6pt"/>
    </style:style>
    <style:style style:name="P58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62" style:family="table-column">
      <style:table-column-properties style:column-width="6.4916in"/>
    </style:style>
    <style:style style:name="Table61" style:family="table">
      <style:table-properties style:width="6.4916in" fo:margin-left="0.1972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text-align="center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Normale" style:family="paragraph">
      <style:paragraph-properties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6" style:parent-style-name="Normale" style:family="paragraph">
      <style:paragraph-properties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line-height="0.1111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4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</style:style>
    <style:style style:name="T9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  <style:text-properties style:font-name="Tahoma" style:font-name-complex="Tahoma" fo:color="#FF0000" fo:font-size="10pt" style:font-size-asian="10pt" style:font-size-complex="10pt"/>
    </style:style>
    <style:style style:name="P99" style:parent-style-name="Normale" style:family="paragraph">
      <style:paragraph-properties fo:text-align="justify" fo:margin-left="0.2958in" fo:margin-right="0.3937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4" style:parent-style-name="Normale" style:family="paragraph">
      <style:paragraph-properties fo:text-align="justify" fo:margin-right="0.3937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Normale" style:family="paragraph">
      <style:paragraph-properties fo:text-align="justify" fo:margin-right="0.3937in">
        <style:tab-stops>
          <style:tab-stop style:type="left" style:position="0.2958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6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</style:style>
    <style:style style:name="T10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14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</style:style>
    <style:style style:name="T1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8" style:parent-style-name="Rimandonotaapièdipagina" style:family="text">
      <style:text-properties style:font-name="Tahoma" style:font-name-complex="Tahoma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/>
    </style:style>
    <style:style style:name="T120" style:parent-style-name="Car.predefinitoparagrafo" style:family="text">
      <style:text-properties style:font-name="Tahoma" style:font-name-complex="Tahoma" fo:font-style="italic" style:font-style-asian="italic"/>
    </style:style>
    <style:style style:name="T121" style:parent-style-name="Car.predefinitoparagrafo" style:family="text">
      <style:text-properties style:font-name="Tahoma" style:font-name-complex="Tahoma" fo:font-style="italic" style:font-style-asian="italic"/>
    </style:style>
    <style:style style:name="TableColumn123" style:family="table-column">
      <style:table-column-properties style:column-width="6.6888in"/>
    </style:style>
    <style:style style:name="Table122" style:family="table">
      <style:table-properties style:width="6.688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line-height="115%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line-height-at-least="0.1388in" fo:margin-right="-0.004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Testonotaapièdipagina" style:family="paragraph">
      <style:text-properties style:font-name="Tahoma" style:font-name-complex="Tahoma"/>
    </style:style>
    <style:style style:name="T1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35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41" style:parent-style-name="Normale" style:family="paragraph">
      <style:paragraph-properties fo:text-align="justify" fo:margin-left="0.2951in" fo:margin-right="0.3937in">
        <style:tab-stops>
          <style:tab-stop style:type="left" style:position="0.000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Normale" style:family="paragraph">
      <style:paragraph-properties fo:text-align="justify" fo:margin-left="0.1972in" fo:margin-right="0.3937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3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</style:style>
    <style:style style:name="T14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53" style:parent-style-name="Normale" style:family="paragraph">
      <style:paragraph-properties fo:text-align="justify"/>
      <style:text-properties style:font-name="Verdana" style:font-name-complex="Arial" fo:color="#FF0000" fo:font-size="10pt" style:font-size-asian="10pt" style:font-size-complex="10pt"/>
    </style:style>
    <style:style style:name="P154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2" style:parent-style-name="Normale" style:family="paragraph">
      <style:paragraph-properties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color="#FF0000" fo:font-size="10pt" style:font-size-asian="10pt" style:font-size-complex="10pt"/>
    </style:style>
    <style:style style:name="P163" style:parent-style-name="Normale" style:family="paragraph">
      <style:paragraph-properties fo:text-align="justify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4" style:parent-style-name="Normale" style:family="paragraph">
      <style:paragraph-properties fo:text-align="justify" style:line-height-at-least="0.1388in" fo:margin-left="0.1972in" fo:margin-right="0.3888in" fo:text-indent="-0.0986in">
        <style:tab-stops>
          <style:tab-stop style:type="left" style:position="0.0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5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6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7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8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9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0" style:parent-style-name="Normale" style:family="paragraph">
      <style:paragraph-properties fo:text-align="center" style:line-height-at-least="0.1388in" fo:margin-right="0.3888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1" style:parent-style-name="Normale" style:family="paragraph">
      <style:paragraph-properties style:line-height-at-least="0.1388in" fo:margin-right="0.3888in">
        <style:tab-stops>
          <style:tab-stop style:type="left" style:position="0.2958in"/>
        </style:tab-stops>
      </style:paragraph-properties>
    </style:style>
    <style:style style:name="T17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4"><text:tab/><text:tab/><text:tab/><text:tab/><text:tab/><text:tab/><text:tab/><text:s text:c="7"/><text:s/><text:s/>All’Università per Stranieri di Perugia</text:p>
      <text:p text:style-name="P5">c.a. Servizio Supporto al Responsabile</text:p>
      <text:p text:style-name="P6">della prevenzione della corruzione<text:s/></text:p>
      <text:p text:style-name="P7">e della trasparenza</text:p>
      <text:p text:style-name="P8">Palazzo<text:s/>Gallenga, Piazza Fortebraccio n.<text:s/>4</text:p>
      <text:p text:style-name="P9">06123 Perugia</text:p>
      <text:p text:style-name="P10"/>
      <text:p text:style-name="P11">e p.c. al Responsabile della prevenzione della<text:s/>corruzione e della trasparenza dell’Ateneo</text:p>
      <text:p text:style-name="P12"/>
      <text:p text:style-name="P13"><text:span text:style-name="T14">Per invio via e-mail:<text:s/></text:span><text:span text:style-name="T15">accesso.civico</text:span><text:span text:style-name="T16">@unistrapg.it</text:span></text:p>
      <text:p text:style-name="P17"><text:span text:style-name="T18">Per invio via PEC:<text:s/></text:span><text:span text:style-name="T19">protocollo@pec.unistrapg.it</text:span></text:p>
      <text:p text:style-name="P20"/>
      <text:p text:style-name="P21"/>
      <text:p text:style-name="P22">RICHIESTA DI ACCESSO CIVICO GENERALIZZATO PER DOCUMENTI/DATI/INFORMAZIONI</text:p>
      <text:p text:style-name="P23"><text:s text:c="16"/>NON SOGGETTI A OBBLIGO DI PUBBLICAZIONE</text:p>
      <text:p text:style-name="P24">(art. 5,<text:s/>comma 2<text:s/>del d.lgs.<text:s/>33/2013)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(campi obbligatori)</text:p>
            <text:p text:style-name="P31"/>
          </table:table-cell>
        </table:table-row>
        <table:table-row table:style-name="TableRow32">
          <table:table-cell table:style-name="TableCell33">
            <text:p text:style-name="P34">Il/La sottoscritto/a COGNOME <text:s text:c="52"/>NOME</text:p>
          </table:table-cell>
        </table:table-row>
        <table:table-row table:style-name="TableRow35">
          <table:table-cell table:style-name="TableCell36">
            <text:p text:style-name="P37">Nato/a<text:s/>a <text:s text:c="19"/><text:s text:c="16"/>il <text:s text:c="7"/>/ <text:s text:c="4"/>/ <text:s text:c="15"/>Codice fiscale</text:p>
          </table:table-cell>
        </table:table-row>
        <table:table-row table:style-name="TableRow38">
          <table:table-cell table:style-name="TableCell39">
            <text:p text:style-name="P40">Residente a <text:s text:c="46"/>Provincia <text:s text:c="34"/>Stato</text:p>
          </table:table-cell>
        </table:table-row>
        <table:table-row table:style-name="TableRow41">
          <table:table-cell table:style-name="TableCell42">
            <text:p text:style-name="P43">in via <text:s text:c="48"/><text:s text:c="12"/>n. <text:s text:c="11"/>Nazionalità</text:p>
          </table:table-cell>
        </table:table-row>
        <table:table-row table:style-name="TableRow44">
          <table:table-cell table:style-name="TableCell45">
            <text:p text:style-name="P46">E-mail <text:s text:c="60"/>PEC</text:p>
          </table:table-cell>
        </table:table-row>
        <table:table-row table:style-name="TableRow47">
          <table:table-cell table:style-name="TableCell48">
            <text:p text:style-name="P49">Tel.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ext:p text:style-name="P54">ai sensi e per gli effetti del comma 2,<text:s/>art. 5,<text:s/>del d.lgs. 33/2013<text:s/></text:p>
      <text:p text:style-name="P55"/>
      <text:p text:style-name="P56">CHIEDE</text:p>
      <text:p text:style-name="P57"/>
      <text:p text:style-name="P58">l’accesso<text:s/>ai seguenti<text:s/>documenti/dati/informazioni<text:s/>detenuti<text:s/>dall’Università per Stranieri di Perugia</text:p>
      <text:p text:style-name="P59">(specificare<text:s/>l’oggetto della richiesta)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Si chiede il<text:s/>rilascio<text:s/>dei documenti/dati/informazioni<text:s/>secondo la<text:s/>seguente<text:s/>modalità:</text:p>
      <text:p text:style-name="P87"><text:tab/></text:p>
      <text:p text:style-name="P88"><text:span text:style-name="T89">☐</text:span><text:span text:style-name="T90"><text:s/></text:span><text:span text:style-name="T91">in formato digitale<text:s/></text:span><text:span text:style-name="T92">all’indirizzo E-mail o PEC indicato dal richiedente nel</text:span><text:span text:style-name="T93"><text:s/>modulo di richiesta di<text:s/></text:span></text:p>
      <text:p text:style-name="P94"><text:span text:style-name="T95"><text:tab/></text:span><text:span text:style-name="T96"><text:tab/></text:span><text:span text:style-name="T97">accesso<text:s/></text:span></text:p>
      <text:p text:style-name="P98"/>
      <text:p text:style-name="P99"><text:span text:style-name="T100">☐</text:span><text:span text:style-name="T101"><text:s/>in formato cartaceo, previa attestazione di rim</text:span><text:span text:style-name="T102">borso dei costi sostenuti dall’Ateneo</text:span><text:span text:style-name="T103">, mediante<text:s/></text:span></text:p>
      <text:p text:style-name="P104"><text:tab/><text:tab/>ritiro personale<text:s/></text:p>
      <text:p text:style-name="P105"/>
      <text:p text:style-name="P106"><text:span text:style-name="T107">☐</text:span><text:span text:style-name="T108"><text:s/>in formato<text:s/></text:span><text:span text:style-name="T109">cartaceo, previo</text:span><text:span text:style-name="T110"><text:s/>rimborso dei cost</text:span><text:span text:style-name="T111">i sostenuti dall’Ateneo</text:span><text:span text:style-name="T112">, a<text:s/></text:span><text:span text:style-name="T113">mezzo di<text:s/></text:span></text:p>
      <text:p text:style-name="P114"><text:span text:style-name="T115"><text:tab/></text:span><text:span text:style-name="T116"><text:tab/></text:span><text:span text:style-name="T117">delegato</text:span><text:span text:style-name="T118"><text:note text:note-class="footnote" text:id="_ftn0"><text:note-citation>1</text:note-citation><text:note-body><text:p text:style-name="Testonotaapièdipagina"><text:span text:style-name="T119"><text:s/></text:span><text:span text:style-name="T120">Dati identific</text:span><text:span text:style-name="T121">ativi del delegato:</text:span></text:p><table:table table:style-name="Table122"><table:table-columns><table:table-column table:style-name="TableColumn123"/></table:table-columns><table:table-row table:style-name="TableRow124"><table:table-cell table:style-name="TableCell125"><text:p text:style-name="P126">Il/La sottoscritto/a COGNOME <text:s text:c="52"/>NOME</text:p></table:table-cell></table:table-row><table:table-row table:style-name="TableRow127"><table:table-cell table:style-name="TableCell128"><text:p text:style-name="P129">Nato a <text:s text:c="19"/>il <text:s text:c="7"/>/ <text:s text:c="4"/>/ <text:s text:c="15"/>Codice fiscale</text:p></table:table-cell></table:table-row><table:table-row table:style-name="TableRow130"><table:table-cell table:style-name="TableCell131"><text:p text:style-name="P132"><text:s text:c="80"/></text:p></table:table-cell></table:table-row></table:table><text:p text:style-name="P133">Il delegato deve<text:s/>presentare copia del proprio documento d’identità e<text:s/>copia del documento del<text:s/>delegante.</text:p></text:note-body></text:note></text:span><text:span text:style-name="T134"><text:s/></text:span></text:p>
      <text:p text:style-name="P135"/>
      <text:p text:style-name="P136"><text:span text:style-name="T137">☐</text:span><text:span text:style-name="T138"><text:s/>in formato cartaceo, previo rimborso dei costi s</text:span><text:span text:style-name="T139">ostenuti dall’Ateneo</text:span><text:span text:style-name="T140">, mediante invio di<text:s/></text:span></text:p>
      <text:p text:style-name="P141"><text:tab/><text:tab/>copia con raccomandata con avviso di ricevimento (spesa a proprio carico)</text:p>
      <text:p text:style-name="P142"/>
      <text:p text:style-name="P143"/>
      <text:p text:style-name="P144"><text:span text:style-name="T145">SI ALLEGA</text:span><text:span text:style-name="T146"><text:s/>copia del seguente documento di identi</text:span><text:span text:style-name="T147">tà (non richiesta per<text:s/></text:span><text:span text:style-name="T148">sottoscrizioni<text:s/></text:span><text:span text:style-name="T149">con<text:s/></text:span><text:span text:style-name="T150">firma digitale)__________________</text:span><text:span text:style-name="T151">___________________________</text:span><text:span text:style-name="T152">__________________________</text:span></text:p>
      <text:p text:style-name="P153"/>
      <text:p text:style-name="P154"><text:s text:c="6"/></text:p>
      <text:p text:style-name="P155"><text:span text:style-name="T156">Il sottoscritto dichiara di essere informato, che</text:span><text:span text:style-name="T157"><text:s/>il trattamento dei dati personali avverrà mediante strumenti manuali, informatici e telematici comunque idonei a garantire la sicurezza e la riservatezza dei dati stessi nel rispetto del GDPR (Reg</text:span><text:span text:style-name="T158">. UE 679/2016) e del d.l</text:span><text:span text:style-name="T159">gs</text:span><text:span text:style-name="T160">.</text:span><text:span text:style-name="T161"><text:s/>196/2003.</text:span></text:p>
      <text:p text:style-name="P162"/>
      <text:p text:style-name="P163"/>
      <text:p text:style-name="P164">Luogo<text:s/>e data________________________</text:p>
      <text:p text:style-name="P165"/>
      <text:p text:style-name="P166"/>
      <text:p text:style-name="P167"/>
      <text:p text:style-name="P168"/>
      <text:p text:style-name="P169"/>
      <text:p text:style-name="P170"><text:tab/><text:tab/><text:tab/><text:tab/><text:tab/><text:tab/><text:tab/>Firma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3"/></text:span><text:span text:style-name="T180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style:line-height-at-least="0.1388in">
        <style:tab-stops>
          <style:tab-stop style:type="center" style:position="3.3465in"/>
          <style:tab-stop style:type="left" style:position="4.76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" text:anchor-type="as-char" svg:x="0in" svg:y="0in" svg:width="8.27083in" svg:height="1.77083in" style:rel-width="scale" style:rel-height="scale"><draw:image xlink:href="media/image1.png" xlink:type="simple" xlink:show="embed" xlink:actuate="onLoad"/><svg:title/><svg:desc>INTESTAZIONE CVCL 2 foglio</svg:desc></draw:frame></text:p>
      </style:header>
    </style:master-page>
    <style:master-page style:next-style-name="MP0" style:name="MPF0" style:page-layout-name="PL0">
      <style:header>
        <text:p text:style-name="Intestazione"><draw:frame draw:style-name="a1" draw:name="Immagine 1" text:anchor-type="as-char" svg:x="0in" svg:y="0in" svg:width="8.27083in" svg:height="1.77083in" style:rel-width="scale" style:rel-height="scale"><draw:image xlink:href="media/image2.png" xlink:type="simple" xlink:show="embed" xlink:actuate="onLoad"/><svg:title/><svg:desc>INTESTAZIONE CVCL</svg:desc></draw:frame></text:p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abile</dc:title>
    <dc:subject/>
    <meta:initial-creator>unistrapg 2004</meta:initial-creator>
    <dc:creator>Roberta Chiucchiù</dc:creator>
    <meta:creation-date>2019-01-10T11:56:00Z</meta:creation-date>
    <dc:date>2019-01-10T11:57:00Z</dc:date>
    <meta:print-date>2018-03-06T16:31:00Z</meta:print-date>
    <meta:template xlink:href="modello_intestata" xlink:type="simple"/>
    <meta:editing-cycles>2</meta:editing-cycles>
    <meta:editing-duration>PT60S</meta:editing-duration>
    <meta:document-statistic meta:page-count="2" meta:paragraph-count="4" meta:word-count="364" meta:character-count="2435" meta:row-count="17" meta:non-whitespace-character-count="2075"/>
  </office:meta>
</office:document-meta>
</file>