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5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Valut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7" style:family="table-cell" style:parent-style-name="Valut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aluta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Valut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36">
      <style:table-cell-properties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585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7.06437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46">
            <text:p>BILANCIO UNICO DI ATENEO DI ESERCIZIO - Ann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TTIVO</text:p>
          </table:table-cell>
          <table:table-cell table:style-name="ce3"/>
          <table:table-cell office:value-type="date" office:date-value="2021-12-31T00:00:00" table:style-name="ce4">
            <text:p>31/12/202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5">
            <text:p>∆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) IMMOBILIZZAZIONI</text:p>
          </table:table-cell>
          <table:table-cell table:style-name="ce3"/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 IMMATERIALI</text:p>
          </table:table-cell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Costi di impianti, di ampliamento e di svilupp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15">
            <text:p>2) Diritti di brevetto e diritti di utilizzazione delle opere di ingegn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Concessioni, licenze, marchi e diritti simi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560" table:style-name="ce12">
            <text:p><text:s/>54.560<text:s/></text:p>
          </table:table-cell>
          <table:table-cell office:value-type="float" office:value="54560" table:style-name="ce12">
            <text:p><text:s/>54.56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4) Immobilizzazioni in corso e accon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5) Altre immobilizzazioni imma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IMMOBILIZZAZIONI IMMATERI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4560" table:style-name="ce17">
            <text:p><text:s/>54.560<text:s/></text:p>
          </table:table-cell>
          <table:table-cell office:value-type="float" office:value="54560" table:style-name="ce12">
            <text:p><text:s/>54.56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 MATERIALI</text:p>
          </table:table-cell>
          <table:table-cell table:number-columns-repeated="2" table:style-name="ce8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Terreni e fabbricati</text:p>
          </table:table-cell>
          <table:table-cell office:value-type="float" office:value="17438109" table:style-name="ce12">
            <text:p><text:s/>17.438.109<text:s/></text:p>
          </table:table-cell>
          <table:table-cell office:value-type="float" office:value="17024420" table:style-name="ce12">
            <text:p><text:s/>17.024.420<text:s/></text:p>
          </table:table-cell>
          <table:table-cell office:value-type="float" office:value="-413689" table:style-name="ce12">
            <text:p>-413.689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Impianti e attrezzature</text:p>
          </table:table-cell>
          <table:table-cell office:value-type="float" office:value="513186" table:style-name="ce12">
            <text:p><text:s/>513.186<text:s/></text:p>
          </table:table-cell>
          <table:table-cell office:value-type="float" office:value="627892" table:style-name="ce12">
            <text:p><text:s/>627.892<text:s/></text:p>
          </table:table-cell>
          <table:table-cell office:value-type="float" office:value="114706" table:style-name="ce12">
            <text:p><text:s/>114.706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Attrezzature scientifi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4) Patrimonio librario, opere d'arte, d'antiquariato e museali</text:p>
          </table:table-cell>
          <table:table-cell office:value-type="float" office:value="1909806" table:style-name="ce12">
            <text:p><text:s/>1.909.806<text:s/></text:p>
          </table:table-cell>
          <table:table-cell office:value-type="float" office:value="1909806" table:style-name="ce12">
            <text:p><text:s/>1.909.806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5) Mobili e arredi</text:p>
          </table:table-cell>
          <table:table-cell office:value-type="float" office:value="12622" table:style-name="ce12">
            <text:p><text:s/>12.622<text:s/></text:p>
          </table:table-cell>
          <table:table-cell office:value-type="float" office:value="33082" table:style-name="ce12">
            <text:p><text:s/>33.082<text:s/></text:p>
          </table:table-cell>
          <table:table-cell office:value-type="float" office:value="20460" table:style-name="ce12">
            <text:p><text:s/>20.46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6) Immobilizzazioni in corso e acconti</text:p>
          </table:table-cell>
          <table:table-cell office:value-type="float" office:value="65804" table:style-name="ce12">
            <text:p><text:s/>65.804<text:s/></text:p>
          </table:table-cell>
          <table:table-cell office:value-type="float" office:value="137012" table:style-name="ce12">
            <text:p><text:s/>137.012<text:s/></text:p>
          </table:table-cell>
          <table:table-cell office:value-type="float" office:value="71208" table:style-name="ce12">
            <text:p><text:s/>71.208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7) Altre immobilizzazioni ma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46" table:style-name="ce12">
            <text:p><text:s/>4.846<text:s/></text:p>
          </table:table-cell>
          <table:table-cell office:value-type="float" office:value="4846" table:style-name="ce12">
            <text:p><text:s/>4.846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IMMOBILIZZAZIONI MATERIALI</text:p>
          </table:table-cell>
          <table:table-cell office:value-type="float" office:value="19939527" table:style-name="ce17">
            <text:p><text:s/>19.939.527<text:s/></text:p>
          </table:table-cell>
          <table:table-cell office:value-type="float" office:value="19737058" table:style-name="ce17">
            <text:p><text:s/>19.737.058<text:s/></text:p>
          </table:table-cell>
          <table:table-cell office:value-type="float" office:value="-202469" table:style-name="ce12">
            <text:p>-202.469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I FINANZIARIE</text:p>
          </table:table-cell>
          <table:table-cell table:number-columns-repeated="2" table:style-name="ce17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IMMOBILIZZAZIONI FINANZIARI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IMMOBILIZZAZIONI (A)</text:p>
          </table:table-cell>
          <table:table-cell table:style-name="ce2"/>
          <table:table-cell office:value-type="float" office:value="19939527" table:style-name="ce17">
            <text:p><text:s/>19.939.527<text:s/></text:p>
          </table:table-cell>
          <table:table-cell office:value-type="float" office:value="19791618" table:style-name="ce17">
            <text:p><text:s/>19.791.618<text:s/></text:p>
          </table:table-cell>
          <table:table-cell office:value-type="float" office:value="-147909" table:style-name="ce12">
            <text:p>-147.90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) ATTIVO CIRCOLANTE</text:p>
          </table:table-cell>
          <table:table-cell table:style-name="ce3"/>
          <table:table-cell table:number-columns-repeated="2" table:style-name="ce17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 RIMANENZ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RIMANENZ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 CREDITI</text:p>
          </table:table-cell>
          <table:table-cell table:number-columns-repeated="2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Crediti verso MIUR e altre amministrazioni centrali</text:p>
          </table:table-cell>
          <table:table-cell office:value-type="float" office:value="1118773" table:style-name="ce12">
            <text:p><text:s/>1.118.773<text:s/></text:p>
          </table:table-cell>
          <table:table-cell office:value-type="float" office:value="2793212" table:style-name="ce12">
            <text:p><text:s/>2.793.212<text:s/></text:p>
          </table:table-cell>
          <table:table-cell office:value-type="float" office:value="1674439" table:style-name="ce12">
            <text:p><text:s/>1.674.439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Crediti verso Regioni e Province Autonome</text:p>
          </table:table-cell>
          <table:table-cell office:value-type="float" office:value="199260" table:style-name="ce12">
            <text:p><text:s/>199.260<text:s/></text:p>
          </table:table-cell>
          <table:table-cell office:value-type="float" office:value="45589" table:style-name="ce12">
            <text:p><text:s/>45.589<text:s/></text:p>
          </table:table-cell>
          <table:table-cell office:value-type="float" office:value="-153671" table:style-name="ce12">
            <text:p>-153.671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Crediti verso altre Amministrazioni locali</text:p>
          </table:table-cell>
          <table:table-cell office:value-type="float" office:value="9500" table:style-name="ce12">
            <text:p><text:s/>9.5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00" table:style-name="ce12">
            <text:p>-9.50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4) Crediti verso l'Unione Europea e il Resto del Mondo</text:p>
          </table:table-cell>
          <table:table-cell office:value-type="float" office:value="431798" table:style-name="ce12">
            <text:p><text:s/>431.798<text:s/></text:p>
          </table:table-cell>
          <table:table-cell office:value-type="float" office:value="451050" table:style-name="ce12">
            <text:p><text:s/>451.050<text:s/></text:p>
          </table:table-cell>
          <table:table-cell office:value-type="float" office:value="19252" table:style-name="ce12">
            <text:p><text:s/>19.252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5) Crediti verso Università</text:p>
          </table:table-cell>
          <table:table-cell office:value-type="float" office:value="246301" table:style-name="ce12">
            <text:p><text:s/>246.301<text:s/></text:p>
          </table:table-cell>
          <table:table-cell office:value-type="float" office:value="174850" table:style-name="ce12">
            <text:p><text:s/>174.850<text:s/></text:p>
          </table:table-cell>
          <table:table-cell office:value-type="float" office:value="-71451" table:style-name="ce12">
            <text:p>-71.451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6) Crediti verso studenti per tasse e contributi</text:p>
          </table:table-cell>
          <table:table-cell office:value-type="float" office:value="38291" table:style-name="ce12">
            <text:p><text:s/>38.291<text:s/></text:p>
          </table:table-cell>
          <table:table-cell office:value-type="float" office:value="6426" table:style-name="ce12">
            <text:p><text:s/>6.426<text:s/></text:p>
          </table:table-cell>
          <table:table-cell office:value-type="float" office:value="-31865" table:style-name="ce12">
            <text:p>-31.865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7) Crediti verso società ed enti controlla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8) Crediti verso altri (pubblici)</text:p>
          </table:table-cell>
          <table:table-cell office:value-type="float" office:value="62524" table:style-name="ce12">
            <text:p><text:s/>62.524<text:s/></text:p>
          </table:table-cell>
          <table:table-cell office:value-type="float" office:value="78563" table:style-name="ce12">
            <text:p><text:s/>78.563<text:s/></text:p>
          </table:table-cell>
          <table:table-cell office:value-type="float" office:value="16039" table:style-name="ce12">
            <text:p><text:s/>16.039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9) Crediti verso altri (privati)</text:p>
          </table:table-cell>
          <table:table-cell office:value-type="float" office:value="1652635" table:style-name="ce12">
            <text:p><text:s/>1.652.635<text:s/></text:p>
          </table:table-cell>
          <table:table-cell office:value-type="float" office:value="1146919" table:style-name="ce12">
            <text:p><text:s/>1.146.919<text:s/></text:p>
          </table:table-cell>
          <table:table-cell office:value-type="float" office:value="-505716" table:style-name="ce12">
            <text:p>-505.716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CREDITI</text:p>
          </table:table-cell>
          <table:table-cell office:value-type="float" office:value="3759082" table:style-name="ce17">
            <text:p><text:s/>3.759.082<text:s/></text:p>
          </table:table-cell>
          <table:table-cell office:value-type="float" office:value="4696609" table:style-name="ce17">
            <text:p><text:s/>4.696.609<text:s/></text:p>
          </table:table-cell>
          <table:table-cell office:value-type="float" office:value="937527" table:style-name="ce12">
            <text:p><text:s/>937.527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I ATTIVITA' FINANZIARI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ATTIVITA'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V DISPONIBILITA' LIQUIDE</text:p>
          </table:table-cell>
          <table:table-cell table:number-columns-repeated="2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Depositi bancari e postali</text:p>
          </table:table-cell>
          <table:table-cell office:value-type="float" office:value="24644200" table:style-name="ce12">
            <text:p><text:s/>24.644.200<text:s/></text:p>
          </table:table-cell>
          <table:table-cell office:value-type="float" office:value="27932175" table:style-name="ce12">
            <text:p><text:s/>27.932.175<text:s/></text:p>
          </table:table-cell>
          <table:table-cell office:value-type="float" office:value="3287975" table:style-name="ce12">
            <text:p><text:s/>3.287.975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Denaro e valori in cass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DISPONIBILITA' LIQUIDE</text:p>
          </table:table-cell>
          <table:table-cell office:value-type="float" office:value="24644200" table:style-name="ce17">
            <text:p><text:s/>24.644.200<text:s/></text:p>
          </table:table-cell>
          <table:table-cell office:value-type="float" office:value="27932175" table:style-name="ce17">
            <text:p><text:s/>27.932.175<text:s/></text:p>
          </table:table-cell>
          <table:table-cell office:value-type="float" office:value="3287975" table:style-name="ce12">
            <text:p><text:s/>3.287.97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ATTIVO CIRCOLANTE (B)</text:p>
          </table:table-cell>
          <table:table-cell table:style-name="ce3"/>
          <table:table-cell office:value-type="float" office:value="28403282" table:style-name="ce17">
            <text:p><text:s/>28.403.282<text:s/></text:p>
          </table:table-cell>
          <table:table-cell office:value-type="float" office:value="32628784" table:style-name="ce17">
            <text:p><text:s/>32.628.784<text:s/></text:p>
          </table:table-cell>
          <table:table-cell office:value-type="float" office:value="4225502" table:style-name="ce12">
            <text:p><text:s/>4.225.50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) RATEI E RISCONTI ATTIVI</text:p>
          </table:table-cell>
          <table:table-cell table:style-name="ce2"/>
          <table:table-cell table:number-columns-repeated="2" table:style-name="ce8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c1) Altri ratei e risconti attivi</text:p>
          </table:table-cell>
          <table:table-cell office:value-type="float" office:value="51703" table:style-name="ce12">
            <text:p><text:s/>51.703<text:s/></text:p>
          </table:table-cell>
          <table:table-cell office:value-type="float" office:value="40843" table:style-name="ce12">
            <text:p><text:s/>40.843<text:s/></text:p>
          </table:table-cell>
          <table:table-cell office:value-type="float" office:value="-10860" table:style-name="ce12">
            <text:p>-10.86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) RATEI ATTIVI PER PROGETTI E RICERCHE IN CORSO</text:p>
          </table:table-cell>
          <table:table-cell table:style-name="ce2"/>
          <table:table-cell table:number-columns-repeated="2" table:style-name="ce17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15">
            <text:p>d1) Ratei attivi per progetti e ricerche per progetti e ricerche finanziate o co-finanziate in corso</text:p>
          </table:table-cell>
          <table:table-cell office:value-type="float" office:value="19358" table:style-name="ce12">
            <text:p><text:s/>19.358<text:s/></text:p>
          </table:table-cell>
          <table:table-cell office:value-type="float" office:value="23340" table:style-name="ce12">
            <text:p><text:s/>23.340<text:s/></text:p>
          </table:table-cell>
          <table:table-cell office:value-type="float" office:value="3982" table:style-name="ce12">
            <text:p><text:s/>3.98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RATEI E RISCONTI ATTIVI (C)</text:p>
          </table:table-cell>
          <table:table-cell table:style-name="ce2"/>
          <table:table-cell office:value-type="float" office:value="71061" table:style-name="ce17">
            <text:p><text:s/>71.061<text:s/></text:p>
          </table:table-cell>
          <table:table-cell office:value-type="float" office:value="64183" table:style-name="ce17">
            <text:p><text:s/>64.183<text:s/></text:p>
          </table:table-cell>
          <table:table-cell office:value-type="float" office:value="-6878" table:style-name="ce12">
            <text:p>-6.87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ATTIVO</text:p>
          </table:table-cell>
          <table:table-cell table:style-name="ce3"/>
          <table:table-cell office:value-type="float" office:value="48413870" table:style-name="ce17">
            <text:p><text:s/>48.413.870<text:s/></text:p>
          </table:table-cell>
          <table:table-cell office:value-type="float" office:value="52484585" table:style-name="ce17">
            <text:p><text:s/>52.484.585<text:s/></text:p>
          </table:table-cell>
          <table:table-cell office:value-type="float" office:value="4070715" table:style-name="ce12">
            <text:p><text:s/>4.070.71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onti d'ordine dell'attivo</text:p>
          </table:table-cell>
          <table:table-cell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SIVO</text:p>
          </table:table-cell>
          <table:table-cell table:style-name="ce6"/>
          <table:table-cell office:value-type="date" office:date-value="2021-12-31T00:00:00" table:style-name="ce4">
            <text:p>31/12/2021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5">
            <text:p>∆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) PATRIMONIO NETTO</text:p>
          </table:table-cell>
          <table:table-cell table:style-name="ce3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 FONDO DI DOTAZIONE DELL'ATENEO</text:p>
          </table:table-cell>
          <table:table-cell office:value-type="float" office:value="58528" table:style-name="ce14">
            <text:p><text:s/>58.528<text:s/></text:p>
          </table:table-cell>
          <table:table-cell office:value-type="float" office:value="58528" table:style-name="ce14">
            <text:p><text:s/>58.528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 PATRIMONIO VINCOLATO</text:p>
          </table:table-cell>
          <table:table-cell table:number-columns-repeated="2" table:style-name="ce16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Fondi vincolati destinati da terz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Fondi vincolati per decisione degli organi istituzionali</text:p>
          </table:table-cell>
          <table:table-cell office:value-type="float" office:value="8963827" table:style-name="ce12">
            <text:p><text:s/>8.963.827<text:s/></text:p>
          </table:table-cell>
          <table:table-cell office:value-type="float" office:value="16283039" table:style-name="ce12">
            <text:p><text:s/>16.283.039<text:s/></text:p>
          </table:table-cell>
          <table:table-cell office:value-type="float" office:value="7319212" table:style-name="ce12">
            <text:p><text:s/>7.319.212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Riserve vincolate</text:p>
          </table:table-cell>
          <table:table-cell office:value-type="float" office:value="15021150" table:style-name="ce12">
            <text:p><text:s/>15.021.150<text:s/></text:p>
          </table:table-cell>
          <table:table-cell office:value-type="float" office:value="14957732" table:style-name="ce12">
            <text:p><text:s/>14.957.732<text:s/></text:p>
          </table:table-cell>
          <table:table-cell office:value-type="float" office:value="-63418" table:style-name="ce12">
            <text:p>-63.418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PATRIMONIO VINCOLATO</text:p>
          </table:table-cell>
          <table:table-cell office:value-type="float" office:value="23984977" table:style-name="ce13">
            <text:p><text:s/>23.984.977<text:s/></text:p>
          </table:table-cell>
          <table:table-cell office:value-type="float" office:value="31240771" table:style-name="ce13">
            <text:p><text:s/>31.240.771<text:s/></text:p>
          </table:table-cell>
          <table:table-cell office:value-type="float" office:value="7255794" table:style-name="ce12">
            <text:p><text:s/>7.255.794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II PATRIMONIO NON VINCOLATO</text:p>
          </table:table-cell>
          <table:table-cell table:number-columns-repeated="2" table:style-name="ce16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Risultato esercizio</text:p>
          </table:table-cell>
          <table:table-cell office:value-type="float" office:value="3413629" table:style-name="ce12">
            <text:p><text:s/>3.413.629<text:s/></text:p>
          </table:table-cell>
          <table:table-cell office:value-type="float" office:value="2981851" table:style-name="ce12">
            <text:p><text:s/>2.981.851<text:s/></text:p>
          </table:table-cell>
          <table:table-cell office:value-type="float" office:value="-431778" table:style-name="ce12">
            <text:p>-431.778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Risultati relativi ad esercizi precedenti</text:p>
          </table:table-cell>
          <table:table-cell office:value-type="float" office:value="7945127" table:style-name="ce12">
            <text:p><text:s/>7.945.127<text:s/></text:p>
          </table:table-cell>
          <table:table-cell office:value-type="float" office:value="4036847" table:style-name="ce12">
            <text:p><text:s/>4.036.847<text:s/></text:p>
          </table:table-cell>
          <table:table-cell office:value-type="float" office:value="-3908280" table:style-name="ce12">
            <text:p>-3.908.28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Riserve statutari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TOTALE PATRIMONIO NON VINCOLATO</text:p>
          </table:table-cell>
          <table:table-cell office:value-type="float" office:value="11358756" table:style-name="ce13">
            <text:p><text:s/>11.358.756<text:s/></text:p>
          </table:table-cell>
          <table:table-cell office:value-type="float" office:value="7018698" table:style-name="ce13">
            <text:p><text:s/>7.018.698<text:s/></text:p>
          </table:table-cell>
          <table:table-cell office:value-type="float" office:value="-4340058" table:style-name="ce12">
            <text:p>-4.340.05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PATRIMONIO NETTO (A)</text:p>
          </table:table-cell>
          <table:table-cell table:style-name="ce2"/>
          <table:table-cell office:value-type="float" office:value="35402261" table:style-name="ce13">
            <text:p><text:s/>35.402.261<text:s/></text:p>
          </table:table-cell>
          <table:table-cell office:value-type="float" office:value="38317997" table:style-name="ce13">
            <text:p><text:s/>38.317.997<text:s/></text:p>
          </table:table-cell>
          <table:table-cell office:value-type="float" office:value="2915736" table:style-name="ce12">
            <text:p><text:s/>2.915.73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) FONDI PER RISCHI ED ONERI</text:p>
          </table:table-cell>
          <table:table-cell table:style-name="ce3"/>
          <table:table-cell office:value-type="float" office:value="986214" table:style-name="ce12">
            <text:p><text:s/>986.214<text:s/></text:p>
          </table:table-cell>
          <table:table-cell office:value-type="float" office:value="937209" table:style-name="ce12">
            <text:p><text:s/>937.209<text:s/></text:p>
          </table:table-cell>
          <table:table-cell office:value-type="float" office:value="-49005" table:style-name="ce12">
            <text:p>-49.00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FONDI PER RISCHI ED ONERI (B)</text:p>
          </table:table-cell>
          <table:table-cell table:style-name="ce3"/>
          <table:table-cell office:value-type="float" office:value="986214" table:style-name="ce13">
            <text:p><text:s/>986.214<text:s/></text:p>
          </table:table-cell>
          <table:table-cell office:value-type="float" office:value="937209" table:style-name="ce13">
            <text:p><text:s/>937.209<text:s/></text:p>
          </table:table-cell>
          <table:table-cell office:value-type="float" office:value="-49005" table:style-name="ce12">
            <text:p>-49.00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) TRATTAMENTO DI FINE RAPPORTO DI LAVORO SUBORDINATO</text:p>
          </table:table-cell>
          <table:table-cell table:style-name="ce3"/>
          <table:table-cell office:value-type="float" office:value="816255" table:style-name="ce12">
            <text:p><text:s/>816.255<text:s/></text:p>
          </table:table-cell>
          <table:table-cell office:value-type="float" office:value="832174" table:style-name="ce12">
            <text:p><text:s/>832.174<text:s/></text:p>
          </table:table-cell>
          <table:table-cell office:value-type="float" office:value="15919" table:style-name="ce12">
            <text:p><text:s/>15.91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TRATTAMENTO DI FINE RAPPORTO DI LAVORO SUBORDINATO (C)</text:p>
          </table:table-cell>
          <table:table-cell table:style-name="ce15"/>
          <table:table-cell office:value-type="float" office:value="816255" table:style-name="ce13">
            <text:p><text:s/>816.255<text:s/></text:p>
          </table:table-cell>
          <table:table-cell office:value-type="float" office:value="832174" table:style-name="ce13">
            <text:p><text:s/>832.174<text:s/></text:p>
          </table:table-cell>
          <table:table-cell office:value-type="float" office:value="15919" table:style-name="ce12">
            <text:p><text:s/>15.91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) DEBITI</text:p>
          </table:table-cell>
          <table:table-cell table:style-name="ce3"/>
          <table:table-cell table:number-columns-repeated="2" table:style-name="ce16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) Mutui e debiti verso banch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2) Debiti verso MIUR e altre amministrazioni centr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3" table:style-name="ce12">
            <text:p><text:s/>2.673<text:s/></text:p>
          </table:table-cell>
          <table:table-cell office:value-type="float" office:value="2673" table:style-name="ce12">
            <text:p><text:s/>2.673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3) Debiti verso Regioni e Province Autonome</text:p>
          </table:table-cell>
          <table:table-cell office:value-type="float" office:value="182349" table:style-name="ce12">
            <text:p><text:s/>182.349<text:s/></text:p>
          </table:table-cell>
          <table:table-cell office:value-type="float" office:value="35826" table:style-name="ce12">
            <text:p><text:s/>35.826<text:s/></text:p>
          </table:table-cell>
          <table:table-cell office:value-type="float" office:value="-146523" table:style-name="ce12">
            <text:p>-146.523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4) Debiti verso altre Amministrazioni loc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5) Debiti verso l'Unione Europea e il Resto del Mon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46" table:style-name="ce12">
            <text:p><text:s/>18.946<text:s/></text:p>
          </table:table-cell>
          <table:table-cell office:value-type="float" office:value="18946" table:style-name="ce12">
            <text:p><text:s/>18.946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6) Debiti verso Università</text:p>
          </table:table-cell>
          <table:table-cell office:value-type="float" office:value="3900" table:style-name="ce12">
            <text:p><text:s/>3.9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0" table:style-name="ce12">
            <text:p>-3.900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7) Debiti verso studenti</text:p>
          </table:table-cell>
          <table:table-cell office:value-type="float" office:value="95231" table:style-name="ce12">
            <text:p><text:s/>95.231<text:s/></text:p>
          </table:table-cell>
          <table:table-cell office:value-type="float" office:value="80599" table:style-name="ce12">
            <text:p><text:s/>80.599<text:s/></text:p>
          </table:table-cell>
          <table:table-cell office:value-type="float" office:value="-14632" table:style-name="ce12">
            <text:p>-14.632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8) Accon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9) Debiti verso fornitori</text:p>
          </table:table-cell>
          <table:table-cell office:value-type="float" office:value="448890" table:style-name="ce12">
            <text:p><text:s/>448.890<text:s/></text:p>
          </table:table-cell>
          <table:table-cell office:value-type="float" office:value="795868" table:style-name="ce12">
            <text:p><text:s/>795.868<text:s/></text:p>
          </table:table-cell>
          <table:table-cell office:value-type="float" office:value="346978" table:style-name="ce12">
            <text:p><text:s/>346.978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0) Debiti verso dipendenti</text:p>
          </table:table-cell>
          <table:table-cell office:value-type="float" office:value="493859" table:style-name="ce12">
            <text:p><text:s/>493.859<text:s/></text:p>
          </table:table-cell>
          <table:table-cell office:value-type="float" office:value="538353" table:style-name="ce12">
            <text:p><text:s/>538.353<text:s/></text:p>
          </table:table-cell>
          <table:table-cell office:value-type="float" office:value="44494" table:style-name="ce12">
            <text:p><text:s/>44.494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1) Debiti verso società o enti controlla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12) Altri debiti</text:p>
          </table:table-cell>
          <table:table-cell office:value-type="float" office:value="395717" table:style-name="ce12">
            <text:p><text:s/>395.717<text:s/></text:p>
          </table:table-cell>
          <table:table-cell office:value-type="float" office:value="621985" table:style-name="ce12">
            <text:p><text:s/>621.985<text:s/></text:p>
          </table:table-cell>
          <table:table-cell office:value-type="float" office:value="226268" table:style-name="ce12">
            <text:p><text:s/>226.26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DEBITI (D)</text:p>
          </table:table-cell>
          <table:table-cell table:style-name="ce3"/>
          <table:table-cell office:value-type="float" office:value="1619946" table:style-name="ce13">
            <text:p><text:s/>1.619.946<text:s/></text:p>
          </table:table-cell>
          <table:table-cell office:value-type="float" office:value="2094250" table:style-name="ce13">
            <text:p><text:s/>2.094.250<text:s/></text:p>
          </table:table-cell>
          <table:table-cell office:value-type="float" office:value="474304" table:style-name="ce12">
            <text:p><text:s/>474.30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) RATEI E RISCONTI PASSIVI E CONTRIBUTI AGLI INVESTIMENTI</text:p>
          </table:table-cell>
          <table:table-cell table:style-name="ce3"/>
          <table:table-cell table:number-columns-repeated="2" table:style-name="ce16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e1) Contributi agli investimenti</text:p>
          </table:table-cell>
          <table:table-cell office:value-type="float" office:value="5129466" table:style-name="ce19">
            <text:p><text:s/>5.129.466<text:s/></text:p>
          </table:table-cell>
          <table:table-cell office:value-type="float" office:value="5322487" table:style-name="ce12">
            <text:p><text:s/>5.322.487<text:s/></text:p>
          </table:table-cell>
          <table:table-cell office:value-type="float" office:value="193021" table:style-name="ce12">
            <text:p><text:s/>193.021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e2) Altri ratei e risconti passivi</text:p>
          </table:table-cell>
          <table:table-cell office:value-type="float" office:value="395675" table:style-name="ce12">
            <text:p><text:s/>395.675<text:s/></text:p>
          </table:table-cell>
          <table:table-cell office:value-type="float" office:value="474458" table:style-name="ce12">
            <text:p><text:s/>474.458<text:s/></text:p>
          </table:table-cell>
          <table:table-cell office:value-type="float" office:value="78783" table:style-name="ce12">
            <text:p><text:s/>78.78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) RISCONTI PASSIVI PER PROGETTI E RICERCHE IN CORSO</text:p>
          </table:table-cell>
          <table:table-cell table:style-name="ce3"/>
          <table:table-cell table:number-columns-repeated="2" table:style-name="ce13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f1) Risconti passivi per progetti e ricerche finanziate o co-finanziate in corso</text:p>
          </table:table-cell>
          <table:table-cell office:value-type="float" office:value="4064053" table:style-name="ce12">
            <text:p><text:s/>4.064.053<text:s/></text:p>
          </table:table-cell>
          <table:table-cell office:value-type="float" office:value="4506010" table:style-name="ce12">
            <text:p><text:s/>4.506.010<text:s/></text:p>
          </table:table-cell>
          <table:table-cell office:value-type="float" office:value="441957" table:style-name="ce12">
            <text:p><text:s/>441.95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RATEI E RISCONTI PASSIVI E CONTRIBUTI AGLI INVESTIMENTI (E)</text:p>
          </table:table-cell>
          <table:table-cell table:style-name="ce3"/>
          <table:table-cell office:value-type="float" office:value="9589194" table:style-name="ce13">
            <text:p><text:s/>9.589.194<text:s/></text:p>
          </table:table-cell>
          <table:table-cell office:value-type="float" office:value="10302955" table:style-name="ce13">
            <text:p><text:s/>10.302.955<text:s/></text:p>
          </table:table-cell>
          <table:table-cell office:value-type="float" office:value="713761" table:style-name="ce12">
            <text:p><text:s/>713.76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PASSIVO</text:p>
          </table:table-cell>
          <table:table-cell table:style-name="ce3"/>
          <table:table-cell office:value-type="float" office:value="48413870" table:style-name="ce20">
            <text:p><text:s/>48.413.870,00<text:s/></text:p>
          </table:table-cell>
          <table:table-cell office:value-type="float" office:value="52484585" table:style-name="ce20">
            <text:p><text:s/>52.484.585,00<text:s/></text:p>
          </table:table-cell>
          <table:table-cell office:value-type="float" office:value="4070715" table:style-name="ce12">
            <text:p><text:s/>4.070.71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onti d'ordine del passivo</text:p>
          </table:table-cell>
          <table:table-cell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  <table:table table:name="C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7" table:number-rows-spanned="1" table:style-name="ce46">
            <text:p>BILANCIO UNICO DI ATENEO DI ESERCIZIO - Ann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PROVENTI OPERATIVI</text:p>
          </table:table-cell>
          <table:table-cell table:number-columns-repeated="2" table:style-name="ce3"/>
          <table:table-cell office:value-type="date" office:date-value="2021-12-31T00:00:00" table:style-name="ce23">
            <text:p>31/12/2021</text:p>
          </table:table-cell>
          <table:table-cell office:value-type="date" office:date-value="2022-12-31T00:00:00" table:style-name="ce23">
            <text:p>31/12/2022</text:p>
          </table:table-cell>
          <table:table-cell office:value-type="string" table:style-name="ce23">
            <text:p>∆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.</text:p>
          </table:table-cell>
          <table:table-cell office:value-type="string" table:style-name="ce3">
            <text:p>PROVENTI PROPRI</text:p>
          </table:table-cell>
          <table:table-cell table:number-columns-repeated="2" table:style-name="ce3"/>
          <table:table-cell office:value-type="float" office:value="3618109" table:style-name="ce24">
            <text:p><text:s/>3.618.109<text:s/></text:p>
          </table:table-cell>
          <table:table-cell office:value-type="float" office:value="4113507" table:style-name="ce24">
            <text:p><text:s/>4.113.507<text:s/></text:p>
          </table:table-cell>
          <table:table-cell office:value-type="float" office:value="495398" table:style-name="ce24">
            <text:p><text:s/>495.398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Proventi per la didattica</text:p>
          </table:table-cell>
          <table:table-cell office:value-type="float" office:value="3412555" table:style-name="ce12">
            <text:p><text:s/>3.412.555<text:s/></text:p>
          </table:table-cell>
          <table:table-cell office:value-type="float" office:value="3461989" table:style-name="ce12">
            <text:p><text:s/>3.461.989<text:s/></text:p>
          </table:table-cell>
          <table:table-cell office:value-type="float" office:value="49434" table:style-name="ce24">
            <text:p><text:s/>49.43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Proventi da Ricerche commissionate e trasferimento tecnologico</text:p>
          </table:table-cell>
          <table:table-cell office:value-type="float" office:value="15199" table:style-name="ce12">
            <text:p><text:s/>15.199<text:s/></text:p>
          </table:table-cell>
          <table:table-cell office:value-type="float" office:value="43550" table:style-name="ce12">
            <text:p><text:s/>43.550<text:s/></text:p>
          </table:table-cell>
          <table:table-cell office:value-type="float" office:value="28351" table:style-name="ce24">
            <text:p><text:s/>28.35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3)</text:p>
          </table:table-cell>
          <table:table-cell office:value-type="string" table:style-name="ce3">
            <text:p>Proventi da Ricerche con finanziamenti competitivi</text:p>
          </table:table-cell>
          <table:table-cell office:value-type="float" office:value="190355" table:style-name="ce12">
            <text:p><text:s/>190.355<text:s/></text:p>
          </table:table-cell>
          <table:table-cell office:value-type="float" office:value="607968" table:style-name="ce12">
            <text:p><text:s/>607.968<text:s/></text:p>
          </table:table-cell>
          <table:table-cell office:value-type="float" office:value="417613" table:style-name="ce24">
            <text:p><text:s/>417.613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I.</text:p>
          </table:table-cell>
          <table:table-cell office:value-type="string" table:style-name="ce3">
            <text:p>CONTRIBUTI</text:p>
          </table:table-cell>
          <table:table-cell table:number-columns-repeated="2" table:style-name="ce3"/>
          <table:table-cell office:value-type="float" office:value="15935262" table:style-name="ce12">
            <text:p><text:s/>15.935.262<text:s/></text:p>
          </table:table-cell>
          <table:table-cell office:value-type="float" office:value="17023030" table:style-name="ce12">
            <text:p><text:s/>17.023.030<text:s/></text:p>
          </table:table-cell>
          <table:table-cell office:value-type="float" office:value="1087768" table:style-name="ce24">
            <text:p><text:s/>1.087.768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Contributi Miur e altre Amministrazioni centrali</text:p>
          </table:table-cell>
          <table:table-cell office:value-type="float" office:value="15519304" table:style-name="ce12">
            <text:p><text:s/>15.519.304<text:s/></text:p>
          </table:table-cell>
          <table:table-cell office:value-type="float" office:value="16629844" table:style-name="ce12">
            <text:p><text:s/>16.629.844<text:s/></text:p>
          </table:table-cell>
          <table:table-cell office:value-type="float" office:value="1110540" table:style-name="ce24">
            <text:p><text:s/>1.110.54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Contributi Regioni e Province autonome</text:p>
          </table:table-cell>
          <table:table-cell office:value-type="float" office:value="1000" table:style-name="ce12">
            <text:p><text:s/>1.000<text:s/></text:p>
          </table:table-cell>
          <table:table-cell office:value-type="float" office:value="8050" table:style-name="ce12">
            <text:p><text:s/>8.050<text:s/></text:p>
          </table:table-cell>
          <table:table-cell office:value-type="float" office:value="7050" table:style-name="ce24">
            <text:p><text:s/>7.05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3)</text:p>
          </table:table-cell>
          <table:table-cell office:value-type="string" table:style-name="ce3">
            <text:p>Contributi altre Amministrazioni loc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4)</text:p>
          </table:table-cell>
          <table:table-cell office:value-type="string" table:style-name="ce3">
            <text:p>Contributi dall'Unione Europea e dal Resto del Mondo</text:p>
          </table:table-cell>
          <table:table-cell office:value-type="float" office:value="151702" table:style-name="ce12">
            <text:p><text:s/>151.702<text:s/></text:p>
          </table:table-cell>
          <table:table-cell office:value-type="float" office:value="329161" table:style-name="ce12">
            <text:p><text:s/>329.161<text:s/></text:p>
          </table:table-cell>
          <table:table-cell office:value-type="float" office:value="177459" table:style-name="ce24">
            <text:p><text:s/>177.459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5)<text:s/></text:p>
          </table:table-cell>
          <table:table-cell office:value-type="string" table:style-name="ce3">
            <text:p>Contributi da Università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Contributi da altri (pubblici)</text:p>
          </table:table-cell>
          <table:table-cell office:value-type="float" office:value="38895" table:style-name="ce12">
            <text:p><text:s/>38.895<text:s/></text:p>
          </table:table-cell>
          <table:table-cell office:value-type="float" office:value="20664" table:style-name="ce12">
            <text:p><text:s/>20.664<text:s/></text:p>
          </table:table-cell>
          <table:table-cell office:value-type="float" office:value="-18231" table:style-name="ce24">
            <text:p>-18.23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contributi da altri (privati)</text:p>
          </table:table-cell>
          <table:table-cell office:value-type="float" office:value="224361" table:style-name="ce12">
            <text:p><text:s/>224.361<text:s/></text:p>
          </table:table-cell>
          <table:table-cell office:value-type="float" office:value="35311" table:style-name="ce12">
            <text:p><text:s/>35.311<text:s/></text:p>
          </table:table-cell>
          <table:table-cell office:value-type="float" office:value="-189050" table:style-name="ce24">
            <text:p>-189.05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II.</text:p>
          </table:table-cell>
          <table:table-cell office:value-type="string" table:style-name="ce3">
            <text:p>PROVENTI PER ATTIVITÀ ASSISTENZIALE</text:p>
          </table:table-cell>
          <table:table-cell table:number-columns-repeated="2"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V.</text:p>
          </table:table-cell>
          <table:table-cell office:value-type="string" table:style-name="ce3">
            <text:p>PROVENTI PER GESTIONE DIRETTA INTERVENTI PER IL DIRITTO ALLO STUDIO</text:p>
          </table:table-cell>
          <table:table-cell table:number-columns-repeated="2"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.</text:p>
          </table:table-cell>
          <table:table-cell office:value-type="string" table:style-name="ce3">
            <text:p>ALTRI PROVENTI E RICAVI DIVERSI</text:p>
          </table:table-cell>
          <table:table-cell table:number-columns-repeated="2" table:style-name="ce3"/>
          <table:table-cell office:value-type="float" office:value="266562" table:style-name="ce12">
            <text:p><text:s/>266.562<text:s/></text:p>
          </table:table-cell>
          <table:table-cell office:value-type="float" office:value="199272" table:style-name="ce12">
            <text:p><text:s/>199.272<text:s/></text:p>
          </table:table-cell>
          <table:table-cell office:value-type="float" office:value="-67290" table:style-name="ce24">
            <text:p>-67.29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.</text:p>
          </table:table-cell>
          <table:table-cell office:value-type="string" table:style-name="ce3">
            <text:p>VARIAZIONE RIMANENZE</text:p>
          </table:table-cell>
          <table:table-cell table:number-columns-repeated="2"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I.</text:p>
          </table:table-cell>
          <table:table-cell office:value-type="string" table:style-name="ce3">
            <text:p>INCREMENTO DELLE IMMOBILIZZAZIONI PER LAVORI INTERNI</text:p>
          </table:table-cell>
          <table:table-cell table:number-columns-repeated="2" table:style-name="ce3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string" table:style-name="ce25">
            <text:p>TOTALE PROVENTI (A)</text:p>
          </table:table-cell>
          <table:table-cell table:number-columns-repeated="2" table:style-name="ce3"/>
          <table:table-cell office:value-type="float" office:value="19819933" table:style-name="ce26">
            <text:p><text:s/>19.819.933<text:s/></text:p>
          </table:table-cell>
          <table:table-cell office:value-type="float" office:value="21335809" table:style-name="ce26">
            <text:p><text:s/>21.335.809<text:s/></text:p>
          </table:table-cell>
          <table:table-cell office:value-type="float" office:value="1515876" table:style-name="ce24">
            <text:p><text:s/>1.515.87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COSTI OPERATIVI</text:p>
          </table:table-cell>
          <table:table-cell table:number-columns-repeated="2" table:style-name="ce3"/>
          <table:table-cell table:number-columns-repeated="2" table:style-name="ce27"/>
          <table:table-cell table:style-name="ce24"/>
          <table:table-cell table:number-columns-repeated="16377"/>
        </table:table-row>
        <table:table-row table:style-name="ro1">
          <table:table-cell office:value-type="string" table:style-name="ce22">
            <text:p>VIII.</text:p>
          </table:table-cell>
          <table:table-cell office:value-type="string" table:style-name="ce3">
            <text:p>COSTI DEL PERSONALE</text:p>
          </table:table-cell>
          <table:table-cell table:number-columns-repeated="2" table:style-name="ce3"/>
          <table:table-cell office:value-type="float" office:value="12330669" table:style-name="ce28">
            <text:p><text:s/>12.330.669<text:s/></text:p>
          </table:table-cell>
          <table:table-cell office:value-type="float" office:value="12484853" table:style-name="ce28">
            <text:p><text:s/>12.484.853<text:s/></text:p>
          </table:table-cell>
          <table:table-cell office:value-type="float" office:value="154184" table:style-name="ce24">
            <text:p><text:s/>154.18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Costi del personale dedicato alla ricerca e alla didattica</text:p>
          </table:table-cell>
          <table:table-cell office:value-type="float" office:value="6838227" table:style-name="ce28">
            <text:p><text:s/>6.838.227<text:s/></text:p>
          </table:table-cell>
          <table:table-cell office:value-type="float" office:value="7201697" table:style-name="ce28">
            <text:p><text:s/>7.201.697<text:s/></text:p>
          </table:table-cell>
          <table:table-cell office:value-type="float" office:value="363470" table:style-name="ce24">
            <text:p><text:s/>363.47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3"/>
          <table:table-cell office:value-type="string" table:style-name="ce3">
            <text:p>a) docenti/ricercatori</text:p>
          </table:table-cell>
          <table:table-cell office:value-type="float" office:value="4404636" table:style-name="ce12">
            <text:p><text:s/>4.404.636<text:s/></text:p>
          </table:table-cell>
          <table:table-cell office:value-type="float" office:value="4765133" table:style-name="ce12">
            <text:p><text:s/>4.765.133<text:s/></text:p>
          </table:table-cell>
          <table:table-cell office:value-type="float" office:value="360497" table:style-name="ce24">
            <text:p><text:s/>360.497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3"/>
          <table:table-cell office:value-type="string" table:style-name="ce3">
            <text:p>b) collaborazioni scientifiche</text:p>
          </table:table-cell>
          <table:table-cell office:value-type="float" office:value="242662" table:style-name="ce12">
            <text:p><text:s/>242.662<text:s/></text:p>
          </table:table-cell>
          <table:table-cell office:value-type="float" office:value="168253" table:style-name="ce12">
            <text:p><text:s/>168.253<text:s/></text:p>
          </table:table-cell>
          <table:table-cell office:value-type="float" office:value="-74409" table:style-name="ce24">
            <text:p>-74.409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3"/>
          <table:table-cell office:value-type="string" table:style-name="ce3">
            <text:p>c) docenti a contratto</text:p>
          </table:table-cell>
          <table:table-cell office:value-type="float" office:value="143670" table:style-name="ce12">
            <text:p><text:s/>143.670<text:s/></text:p>
          </table:table-cell>
          <table:table-cell office:value-type="float" office:value="336765" table:style-name="ce12">
            <text:p><text:s/>336.765<text:s/></text:p>
          </table:table-cell>
          <table:table-cell office:value-type="float" office:value="193095" table:style-name="ce24">
            <text:p><text:s/>193.095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3"/>
          <table:table-cell office:value-type="string" table:style-name="ce3">
            <text:p>d) esperti linguistici</text:p>
          </table:table-cell>
          <table:table-cell office:value-type="float" office:value="1472996" table:style-name="ce12">
            <text:p><text:s/>1.472.996<text:s/></text:p>
          </table:table-cell>
          <table:table-cell office:value-type="float" office:value="1441067" table:style-name="ce12">
            <text:p><text:s/>1.441.067<text:s/></text:p>
          </table:table-cell>
          <table:table-cell office:value-type="float" office:value="-31929" table:style-name="ce24">
            <text:p>-31.929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3"/>
          <table:table-cell office:value-type="string" table:style-name="ce3">
            <text:p>e) altro personale dedicato alla didattica e alla ricerca</text:p>
          </table:table-cell>
          <table:table-cell office:value-type="float" office:value="574263" table:style-name="ce12">
            <text:p><text:s/>574.263<text:s/></text:p>
          </table:table-cell>
          <table:table-cell office:value-type="float" office:value="490479" table:style-name="ce12">
            <text:p><text:s/>490.479<text:s/></text:p>
          </table:table-cell>
          <table:table-cell office:value-type="float" office:value="-83784" table:style-name="ce24">
            <text:p>-83.78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Costi del personale dirigente e tecnico-amministrativo</text:p>
          </table:table-cell>
          <table:table-cell office:value-type="float" office:value="5492442" table:style-name="ce12">
            <text:p><text:s/>5.492.442<text:s/></text:p>
          </table:table-cell>
          <table:table-cell office:value-type="float" office:value="5283156" table:style-name="ce12">
            <text:p><text:s/>5.283.156<text:s/></text:p>
          </table:table-cell>
          <table:table-cell office:value-type="float" office:value="-209286" table:style-name="ce24">
            <text:p>-209.28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X.</text:p>
          </table:table-cell>
          <table:table-cell office:value-type="string" table:style-name="ce3">
            <text:p>COSTI DELLA GESTIONE CORRENTE</text:p>
          </table:table-cell>
          <table:table-cell table:number-columns-repeated="2" table:style-name="ce3"/>
          <table:table-cell office:value-type="float" office:value="2601059" table:style-name="ce27">
            <text:p><text:s/>2.601.059<text:s/></text:p>
          </table:table-cell>
          <table:table-cell office:value-type="float" office:value="3909090" table:style-name="ce27">
            <text:p><text:s/>3.909.090<text:s/></text:p>
          </table:table-cell>
          <table:table-cell office:value-type="float" office:value="1308031" table:style-name="ce24">
            <text:p><text:s/>1.308.03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Costi per sostegno agli studenti</text:p>
          </table:table-cell>
          <table:table-cell office:value-type="float" office:value="563475" table:style-name="ce12">
            <text:p><text:s/>563.475<text:s/></text:p>
          </table:table-cell>
          <table:table-cell office:value-type="float" office:value="1102062" table:style-name="ce12">
            <text:p><text:s/>1.102.062<text:s/></text:p>
          </table:table-cell>
          <table:table-cell office:value-type="float" office:value="538587" table:style-name="ce24">
            <text:p><text:s/>538.587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Costi per il diritto allo studi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3)</text:p>
          </table:table-cell>
          <table:table-cell office:value-type="string" table:style-name="ce3">
            <text:p>Costi per l'attività editoriale</text:p>
          </table:table-cell>
          <table:table-cell office:value-type="float" office:value="3325" table:style-name="ce12">
            <text:p><text:s/>3.325<text:s/></text:p>
          </table:table-cell>
          <table:table-cell office:value-type="float" office:value="12356" table:style-name="ce12">
            <text:p><text:s/>12.356<text:s/></text:p>
          </table:table-cell>
          <table:table-cell office:value-type="float" office:value="9031" table:style-name="ce24">
            <text:p><text:s/>9.03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4)</text:p>
          </table:table-cell>
          <table:table-cell office:value-type="string" table:style-name="ce3">
            <text:p>Trasferimenti a partner di progetti coordinati</text:p>
          </table:table-cell>
          <table:table-cell office:value-type="float" office:value="50738" table:style-name="ce12">
            <text:p><text:s/>50.738<text:s/></text:p>
          </table:table-cell>
          <table:table-cell office:value-type="float" office:value="72533" table:style-name="ce12">
            <text:p><text:s/>72.533<text:s/></text:p>
          </table:table-cell>
          <table:table-cell office:value-type="float" office:value="21795" table:style-name="ce24">
            <text:p><text:s/>21.795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5)</text:p>
          </table:table-cell>
          <table:table-cell office:value-type="string" table:style-name="ce3">
            <text:p>Acquisto materiale consumo per laborato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Variazione rimanenze di materiale di consumo per laborato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Acquisto di libri, periodici e materiale bibliografico</text:p>
          </table:table-cell>
          <table:table-cell office:value-type="float" office:value="67362" table:style-name="ce12">
            <text:p><text:s/>67.362<text:s/></text:p>
          </table:table-cell>
          <table:table-cell office:value-type="float" office:value="68309" table:style-name="ce12">
            <text:p><text:s/>68.309<text:s/></text:p>
          </table:table-cell>
          <table:table-cell office:value-type="float" office:value="947" table:style-name="ce24">
            <text:p><text:s/>947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8)</text:p>
          </table:table-cell>
          <table:table-cell office:value-type="string" table:style-name="ce3">
            <text:p>Acquisto di servizi e collaborazioni tecnico gestionali</text:p>
          </table:table-cell>
          <table:table-cell office:value-type="float" office:value="1373228" table:style-name="ce12">
            <text:p><text:s/>1.373.228<text:s/></text:p>
          </table:table-cell>
          <table:table-cell office:value-type="float" office:value="1818759" table:style-name="ce12">
            <text:p><text:s/>1.818.759<text:s/></text:p>
          </table:table-cell>
          <table:table-cell office:value-type="float" office:value="445531" table:style-name="ce24">
            <text:p><text:s/>445.53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9)</text:p>
          </table:table-cell>
          <table:table-cell office:value-type="string" table:style-name="ce3">
            <text:p>Acquisto altri materiali</text:p>
          </table:table-cell>
          <table:table-cell office:value-type="float" office:value="88979" table:style-name="ce12">
            <text:p><text:s/>88.979<text:s/></text:p>
          </table:table-cell>
          <table:table-cell office:value-type="float" office:value="101528" table:style-name="ce12">
            <text:p><text:s/>101.528<text:s/></text:p>
          </table:table-cell>
          <table:table-cell office:value-type="float" office:value="12549" table:style-name="ce24">
            <text:p><text:s/>12.549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0)</text:p>
          </table:table-cell>
          <table:table-cell office:value-type="string" table:style-name="ce3">
            <text:p>Variazione delle rimanenze di materi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1)</text:p>
          </table:table-cell>
          <table:table-cell office:value-type="string" table:style-name="ce3">
            <text:p>Costi per godimento beni di terzi</text:p>
          </table:table-cell>
          <table:table-cell office:value-type="float" office:value="166484" table:style-name="ce12">
            <text:p><text:s/>166.484<text:s/></text:p>
          </table:table-cell>
          <table:table-cell office:value-type="float" office:value="197859" table:style-name="ce12">
            <text:p><text:s/>197.859<text:s/></text:p>
          </table:table-cell>
          <table:table-cell office:value-type="float" office:value="31375" table:style-name="ce24">
            <text:p><text:s/>31.375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2)</text:p>
          </table:table-cell>
          <table:table-cell office:value-type="string" table:style-name="ce3">
            <text:p>Altri costi</text:p>
          </table:table-cell>
          <table:table-cell office:value-type="float" office:value="287468" table:style-name="ce12">
            <text:p><text:s/>287.468<text:s/></text:p>
          </table:table-cell>
          <table:table-cell office:value-type="float" office:value="535684" table:style-name="ce12">
            <text:p><text:s/>535.684<text:s/></text:p>
          </table:table-cell>
          <table:table-cell office:value-type="float" office:value="248216" table:style-name="ce24">
            <text:p><text:s/>248.21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.</text:p>
          </table:table-cell>
          <table:table-cell office:value-type="string" table:style-name="ce3">
            <text:p>AMMORTAMENTI E SVALUTAZIONI</text:p>
          </table:table-cell>
          <table:table-cell table:number-columns-repeated="2" table:style-name="ce3"/>
          <table:table-cell office:value-type="float" office:value="656896" table:style-name="ce28">
            <text:p><text:s/>656.896<text:s/></text:p>
          </table:table-cell>
          <table:table-cell office:value-type="float" office:value="763694" table:style-name="ce28">
            <text:p><text:s/>763.694<text:s/></text:p>
          </table:table-cell>
          <table:table-cell office:value-type="float" office:value="106798" table:style-name="ce24">
            <text:p><text:s/>106.798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Ammortamenti immobilizzazioni immateriali</text:p>
          </table:table-cell>
          <table:table-cell office:value-type="float" office:value="2764" table:style-name="ce12">
            <text:p><text:s/>2.7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-2734" table:style-name="ce24">
            <text:p>-2.73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Ammortamenti immobilizzazioni materiali</text:p>
          </table:table-cell>
          <table:table-cell office:value-type="float" office:value="606877" table:style-name="ce12">
            <text:p><text:s/>606.877<text:s/></text:p>
          </table:table-cell>
          <table:table-cell office:value-type="float" office:value="655341" table:style-name="ce12">
            <text:p><text:s/>655.341<text:s/></text:p>
          </table:table-cell>
          <table:table-cell office:value-type="float" office:value="48464" table:style-name="ce24">
            <text:p><text:s/>48.46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3)</text:p>
          </table:table-cell>
          <table:table-cell office:value-type="string" table:style-name="ce3">
            <text:p>Svalutazioni immobilizz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3"/>
          <table:table-cell office:value-type="string" table:style-name="ce29">
            <text:p>4)</text:p>
          </table:table-cell>
          <table:table-cell office:value-type="string" table:style-name="ce30">
            <text:p>Svalutazione dei crediti compresi nell'attivo circolante e nelle disponibilità liquide</text:p>
          </table:table-cell>
          <table:table-cell office:value-type="float" office:value="47255" table:style-name="ce12">
            <text:p><text:s/>47.255<text:s/></text:p>
          </table:table-cell>
          <table:table-cell office:value-type="float" office:value="108323" table:style-name="ce12">
            <text:p><text:s/>108.323<text:s/></text:p>
          </table:table-cell>
          <table:table-cell office:value-type="float" office:value="61068" table:style-name="ce24">
            <text:p><text:s/>61.068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.</text:p>
          </table:table-cell>
          <table:table-cell office:value-type="string" table:style-name="ce3">
            <text:p>ACCANTONAMENTI PER RISCHI E ONERI</text:p>
          </table:table-cell>
          <table:table-cell table:number-columns-repeated="2" table:style-name="ce3"/>
          <table:table-cell office:value-type="float" office:value="11933" table:style-name="ce12">
            <text:p><text:s/>11.933<text:s/></text:p>
          </table:table-cell>
          <table:table-cell office:value-type="float" office:value="28543" table:style-name="ce12">
            <text:p><text:s/>28.543<text:s/></text:p>
          </table:table-cell>
          <table:table-cell office:value-type="float" office:value="16610" table:style-name="ce24">
            <text:p><text:s/>16.61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I.</text:p>
          </table:table-cell>
          <table:table-cell office:value-type="string" table:style-name="ce3">
            <text:p>ONERI DIVERSI DI GESTIONE</text:p>
          </table:table-cell>
          <table:table-cell table:number-columns-repeated="2" table:style-name="ce3"/>
          <table:table-cell office:value-type="float" office:value="220961" table:style-name="ce12">
            <text:p><text:s/>220.961<text:s/></text:p>
          </table:table-cell>
          <table:table-cell office:value-type="float" office:value="284171" table:style-name="ce12">
            <text:p><text:s/>284.171<text:s/></text:p>
          </table:table-cell>
          <table:table-cell office:value-type="float" office:value="63210" table:style-name="ce24">
            <text:p><text:s/>63.210<text:s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string" table:style-name="ce25">
            <text:p>TOTALE COSTI (B)</text:p>
          </table:table-cell>
          <table:table-cell table:number-columns-repeated="2" table:style-name="ce3"/>
          <table:table-cell office:value-type="float" office:value="15821518" table:style-name="ce26">
            <text:p><text:s/>15.821.518<text:s/></text:p>
          </table:table-cell>
          <table:table-cell office:value-type="float" office:value="17470351" table:style-name="ce26">
            <text:p><text:s/>17.470.351<text:s/></text:p>
          </table:table-cell>
          <table:table-cell office:value-type="float" office:value="1648833" table:style-name="ce24">
            <text:p><text:s/>1.648.833<text:s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string" table:style-name="ce25">
            <text:p>DIFFERENZA TRA PROVENTI E COSTI OPERATIVI (A-B)</text:p>
          </table:table-cell>
          <table:table-cell table:number-columns-repeated="2" table:style-name="ce3"/>
          <table:table-cell office:value-type="float" office:value="3998415" table:style-name="ce26">
            <text:p><text:s/>3.998.415<text:s/></text:p>
          </table:table-cell>
          <table:table-cell office:value-type="float" office:value="3865458" table:style-name="ce26">
            <text:p><text:s/>3.865.458<text:s/></text:p>
          </table:table-cell>
          <table:table-cell office:value-type="float" office:value="-132957" table:style-name="ce24">
            <text:p>-132.957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)</text:p>
          </table:table-cell>
          <table:table-cell office:value-type="string" table:style-name="ce22">
            <text:p>PROVENTI ED ONERI FINANZIARI</text:p>
          </table:table-cell>
          <table:table-cell table:number-columns-repeated="2" table:style-name="ce3"/>
          <table:table-cell office:value-type="float" office:value="-1571" table:style-name="ce31">
            <text:p>-1.571<text:s/></text:p>
          </table:table-cell>
          <table:table-cell office:value-type="float" office:value="-11" table:style-name="ce31">
            <text:p>-11<text:s/></text:p>
          </table:table-cell>
          <table:table-cell office:value-type="float" office:value="1560" table:style-name="ce24">
            <text:p><text:s/>1.56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Proventi finanziari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" table:style-name="ce24">
            <text:p>-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Interessi ed altri oneri finanziari</text:p>
          </table:table-cell>
          <table:table-cell office:value-type="float" office:value="1566" table:style-name="ce12">
            <text:p><text:s/>1.5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561" table:style-name="ce24">
            <text:p>-1.56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3)</text:p>
          </table:table-cell>
          <table:table-cell office:value-type="string" table:style-name="ce3">
            <text:p>Utili e Perdite su cambi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RETTIFICHE DI VALORE DI ATTIVITÀ FINANZIARIE</text:p>
          </table:table-cell>
          <table:table-cell table:number-columns-repeated="2" table:style-name="ce3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Rivalut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Svalut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)</text:p>
          </table:table-cell>
          <table:table-cell office:value-type="string" table:style-name="ce22">
            <text:p>PROVENTI ED ONERI STRAORDINARI</text:p>
          </table:table-cell>
          <table:table-cell table:number-columns-repeated="2" table:style-name="ce3"/>
          <table:table-cell office:value-type="float" office:value="133677" table:style-name="ce31">
            <text:p><text:s/>133.677<text:s/></text:p>
          </table:table-cell>
          <table:table-cell office:value-type="float" office:value="-116601" table:style-name="ce31">
            <text:p>-116.601<text:s/></text:p>
          </table:table-cell>
          <table:table-cell office:value-type="float" office:value="-250278" table:style-name="ce24">
            <text:p>-250.278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1)</text:p>
          </table:table-cell>
          <table:table-cell office:value-type="string" table:style-name="ce3">
            <text:p>Proventi<text:s/></text:p>
          </table:table-cell>
          <table:table-cell office:value-type="float" office:value="298379" table:style-name="ce12">
            <text:p><text:s/>298.379<text:s/></text:p>
          </table:table-cell>
          <table:table-cell office:value-type="float" office:value="347889" table:style-name="ce12">
            <text:p><text:s/>347.889<text:s/></text:p>
          </table:table-cell>
          <table:table-cell office:value-type="float" office:value="49510" table:style-name="ce24">
            <text:p><text:s/>49.51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office:value-type="string" table:style-name="ce3">
            <text:p>2)</text:p>
          </table:table-cell>
          <table:table-cell office:value-type="string" table:style-name="ce3">
            <text:p>Oneri</text:p>
          </table:table-cell>
          <table:table-cell office:value-type="float" office:value="164702" table:style-name="ce12">
            <text:p><text:s/>164.702<text:s/></text:p>
          </table:table-cell>
          <table:table-cell office:value-type="float" office:value="464490" table:style-name="ce12">
            <text:p><text:s/>464.490<text:s/></text:p>
          </table:table-cell>
          <table:table-cell office:value-type="float" office:value="299788" table:style-name="ce24">
            <text:p><text:s/>299.788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)</text:p>
          </table:table-cell>
          <table:table-cell office:value-type="string" table:style-name="ce22">
            <text:p>IMPOSTE SUL REDDITO DELL'ESERCIZIO CORRENTI, DIFFERITE, ANTICIPATE</text:p>
          </table:table-cell>
          <table:table-cell table:style-name="ce3"/>
          <table:table-cell table:style-name="ce22"/>
          <table:table-cell office:value-type="float" office:value="716892" table:style-name="ce12">
            <text:p><text:s/>716.892<text:s/></text:p>
          </table:table-cell>
          <table:table-cell office:value-type="float" office:value="766995" table:style-name="ce12">
            <text:p><text:s/>766.995<text:s/></text:p>
          </table:table-cell>
          <table:table-cell office:value-type="float" office:value="50103" table:style-name="ce24">
            <text:p><text:s/>50.103<text:s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RISULTATO DI ESERCIZIO</text:p>
          </table:table-cell>
          <table:table-cell table:style-name="ce22"/>
          <table:table-cell table:style-name="ce6"/>
          <table:table-cell office:value-type="float" office:value="3413629" table:style-name="ce31">
            <text:p><text:s/>3.413.629<text:s/></text:p>
          </table:table-cell>
          <table:table-cell office:value-type="float" office:value="2981851" table:style-name="ce31">
            <text:p><text:s/>2.981.851<text:s/></text:p>
          </table:table-cell>
          <table:table-cell office:value-type="float" office:value="-431778" table:style-name="ce24">
            <text:p>-431.778<text:s/>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RF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5" table:number-rows-spanned="1" table:style-name="ce46">
            <text:p>BILANCIO UNICO DI ATENEO DI ESERCIZIO - Ann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date" office:date-value="2021-12-31T00:00:00" table:style-name="ce33">
            <text:p>31/12/2021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32">
            <text:p>∆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FLUSSO MONETARIO (CASH FLOW) ASSORBITO/GENERATO DALLA GESTIONE CORRENTE</text:p>
          </table:table-cell>
          <table:table-cell table:style-name="ce35"/>
          <table:table-cell office:value-type="float" office:value="5935311" table:style-name="ce36">
            <text:p><text:s/>5.935.311<text:s/></text:p>
          </table:table-cell>
          <table:table-cell office:value-type="float" office:value="4366984" table:style-name="ce36">
            <text:p><text:s/>4.366.984<text:s/></text:p>
          </table:table-cell>
          <table:table-cell office:value-type="float" office:value="-1568327" table:style-name="ce37">
            <text:p>-1.568.327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SULTATO NETTO</text:p>
          </table:table-cell>
          <table:table-cell table:style-name="ce35"/>
          <table:table-cell office:value-type="float" office:value="3413629" table:style-name="ce12">
            <text:p><text:s/>3.413.629<text:s/></text:p>
          </table:table-cell>
          <table:table-cell office:value-type="float" office:value="2981851" table:style-name="ce12">
            <text:p><text:s/>2.981.851<text:s/></text:p>
          </table:table-cell>
          <table:table-cell office:value-type="float" office:value="-431778" table:style-name="ce37">
            <text:p>-431.778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ettifica voci che non hanno avuto effetto sulla liquidità:</text:p>
          </table:table-cell>
          <table:table-cell table:style-name="ce3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MMORTAMENTI E SVALUTAZIONI</text:p>
          </table:table-cell>
          <table:table-cell office:value-type="string" table:style-name="ce35">
            <text:p>(+)</text:p>
          </table:table-cell>
          <table:table-cell office:value-type="float" office:value="656896" table:style-name="ce18">
            <text:p><text:s/>656.896<text:s/></text:p>
          </table:table-cell>
          <table:table-cell office:value-type="float" office:value="763694" table:style-name="ce19">
            <text:p><text:s/>763.694<text:s/></text:p>
          </table:table-cell>
          <table:table-cell office:value-type="float" office:value="106798" table:style-name="ce37">
            <text:p><text:s/>106.798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RIAZIONE NETTA DEI FONDI RISCHI ED ONERI</text:p>
          </table:table-cell>
          <table:table-cell table:style-name="ce35"/>
          <table:table-cell office:value-type="float" office:value="84952" table:style-name="ce18">
            <text:p><text:s/>84.952<text:s/></text:p>
          </table:table-cell>
          <table:table-cell office:value-type="float" office:value="-49005" table:style-name="ce18">
            <text:p>-49.005<text:s/></text:p>
          </table:table-cell>
          <table:table-cell office:value-type="float" office:value="-133957" table:style-name="ce37">
            <text:p>-133.957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RIAZIONE NETTA DEL TFR</text:p>
          </table:table-cell>
          <table:table-cell table:style-name="ce35"/>
          <table:table-cell office:value-type="float" office:value="-95732" table:style-name="ce19">
            <text:p>-95.732<text:s/></text:p>
          </table:table-cell>
          <table:table-cell office:value-type="float" office:value="15919" table:style-name="ce18">
            <text:p><text:s/>15.919<text:s/></text:p>
          </table:table-cell>
          <table:table-cell office:value-type="float" office:value="111651" table:style-name="ce37">
            <text:p><text:s/>111.651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CCANTONAMENTI</text:p>
          </table:table-cell>
          <table:table-cell office:value-type="string" table:style-name="ce35">
            <text:p>(+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UTILIZZI</text:p>
          </table:table-cell>
          <table:table-cell office:value-type="string" table:style-name="ce35">
            <text:p>(-)</text:p>
          </table:table-cell>
          <table:table-cell office:value-type="float" office:value="-105222" table:style-name="ce19">
            <text:p>-105.222<text:s/></text:p>
          </table:table-cell>
          <table:table-cell office:value-type="float" office:value="-66114" table:style-name="ce12">
            <text:p>-66.114<text:s/></text:p>
          </table:table-cell>
          <table:table-cell office:value-type="float" office:value="39108" table:style-name="ce37">
            <text:p><text:s/>39.108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(AUMENTO)/DIMINUZIONE RATEI E RISCONTI ATTIVI</text:p>
          </table:table-cell>
          <table:table-cell office:value-type="string" table:style-name="ce35">
            <text:p>(-)</text:p>
          </table:table-cell>
          <table:table-cell office:value-type="float" office:value="446626" table:style-name="ce19">
            <text:p><text:s/>446.626<text:s/></text:p>
          </table:table-cell>
          <table:table-cell office:value-type="float" office:value="6878" table:style-name="ce18">
            <text:p><text:s/>6.878<text:s/></text:p>
          </table:table-cell>
          <table:table-cell office:value-type="float" office:value="-439748" table:style-name="ce37">
            <text:p>-439.748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UMENTO/(DIMINUZIONE) RISCONTI PASSIVI</text:p>
          </table:table-cell>
          <table:table-cell office:value-type="string" table:style-name="ce35">
            <text:p>(-)</text:p>
          </table:table-cell>
          <table:table-cell office:value-type="float" office:value="1534162" table:style-name="ce19">
            <text:p><text:s/>1.534.162<text:s/></text:p>
          </table:table-cell>
          <table:table-cell office:value-type="float" office:value="713761" table:style-name="ce18">
            <text:p><text:s/>713.761<text:s/></text:p>
          </table:table-cell>
          <table:table-cell office:value-type="float" office:value="-820401" table:style-name="ce37">
            <text:p>-820.401<text:s/>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FLUSSO MONETARIO (CASH FLOW) ASSORBITO/GENERATO DALLE VARIAZIONI DEL CAPITALE CIRCOLANTE</text:p>
          </table:table-cell>
          <table:table-cell table:style-name="ce35"/>
          <table:table-cell office:value-type="float" office:value="-2139041" table:style-name="ce36">
            <text:p>-2.139.041<text:s/></text:p>
          </table:table-cell>
          <table:table-cell office:value-type="float" office:value="-571546" table:style-name="ce36">
            <text:p>-571.546<text:s/></text:p>
          </table:table-cell>
          <table:table-cell office:value-type="float" office:value="1567495" table:style-name="ce37">
            <text:p><text:s/>1.567.495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(AUMENTO)/DIMINUZIONE DEI CREDITI<text:s/></text:p>
          </table:table-cell>
          <table:table-cell office:value-type="string" table:style-name="ce35">
            <text:p>(-)</text:p>
          </table:table-cell>
          <table:table-cell office:value-type="float" office:value="-2383386" table:style-name="ce19">
            <text:p>-2.383.386<text:s/></text:p>
          </table:table-cell>
          <table:table-cell office:value-type="float" office:value="-1045850" table:style-name="ce12">
            <text:p>-1.045.850<text:s/></text:p>
          </table:table-cell>
          <table:table-cell office:value-type="float" office:value="1337536" table:style-name="ce37">
            <text:p><text:s/>1.337.536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(AUMENTO)/DIMINUZIONE DELLE RIMANENZE</text:p>
          </table:table-cell>
          <table:table-cell table:style-name="ce3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UMENTO/(DIMINUZIONE) DEI DEBITI</text:p>
          </table:table-cell>
          <table:table-cell office:value-type="string" table:style-name="ce35">
            <text:p>(+)</text:p>
          </table:table-cell>
          <table:table-cell office:value-type="float" office:value="244345" table:style-name="ce19">
            <text:p><text:s/>244.345<text:s/></text:p>
          </table:table-cell>
          <table:table-cell office:value-type="float" office:value="474304" table:style-name="ce18">
            <text:p><text:s/>474.304<text:s/></text:p>
          </table:table-cell>
          <table:table-cell office:value-type="float" office:value="229959" table:style-name="ce37">
            <text:p><text:s/>229.959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RIAZIONE DI ALTRE VOCI DEL CAPITALE CIRCOLANTE</text:p>
          </table:table-cell>
          <table:table-cell table:style-name="ce3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) FLUSSO DI CASSA (CASH FLOW) OPERATIVO</text:p>
          </table:table-cell>
          <table:table-cell table:style-name="ce41"/>
          <table:table-cell office:value-type="float" office:value="3796270" table:style-name="ce42">
            <text:p><text:s/>3.796.270<text:s/></text:p>
          </table:table-cell>
          <table:table-cell office:value-type="float" office:value="3795438" table:style-name="ce42">
            <text:p><text:s/>3.795.438<text:s/></text:p>
          </table:table-cell>
          <table:table-cell office:value-type="float" office:value="-832" table:style-name="ce37">
            <text:p>-832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NVESTIMENTI IN IMMOBILIZZAZIONI:</text:p>
          </table:table-cell>
          <table:table-cell table:style-name="ce3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MATERIALI</text:p>
          </table:table-cell>
          <table:table-cell office:value-type="string" table:style-name="ce35">
            <text:p>(-)</text:p>
          </table:table-cell>
          <table:table-cell office:value-type="float" office:value="-501673" table:style-name="ce11">
            <text:p>-501.673<text:s/></text:p>
          </table:table-cell>
          <table:table-cell office:value-type="float" office:value="-452873" table:style-name="ce11">
            <text:p>-452.873<text:s/></text:p>
          </table:table-cell>
          <table:table-cell office:value-type="float" office:value="48800" table:style-name="ce37">
            <text:p><text:s/>48.8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IMMATERIALI</text:p>
          </table:table-cell>
          <table:table-cell office:value-type="string" table:style-name="ce35">
            <text:p>(-)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54590" table:style-name="ce11">
            <text:p>-54.590<text:s/></text:p>
          </table:table-cell>
          <table:table-cell office:value-type="float" office:value="-54590" table:style-name="ce37">
            <text:p>-54.59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FINANZIARIE</text:p>
          </table:table-cell>
          <table:table-cell table:style-name="ce35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ISINVESTIMENTI DI IMMOBILIZZAZIONI:</text:p>
          </table:table-cell>
          <table:table-cell table:style-name="ce35"/>
          <table:table-cell table:number-columns-repeated="2" table:style-name="ce37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MATERIALI</text:p>
          </table:table-cell>
          <table:table-cell table:style-name="ce35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IMMATERIALI</text:p>
          </table:table-cell>
          <table:table-cell table:style-name="ce35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­ FINANZIARIE</text:p>
          </table:table-cell>
          <table:table-cell table:style-name="ce35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B) FLUSSO MONETARIO (CASH FLOW) DA ATTIVITÀ DI INVESTIMENTO/DISINVESTIMENTO</text:p>
          </table:table-cell>
          <table:table-cell table:style-name="ce41"/>
          <table:table-cell office:value-type="float" office:value="-501673" table:style-name="ce42">
            <text:p>-501.673<text:s/></text:p>
          </table:table-cell>
          <table:table-cell office:value-type="float" office:value="-507463" table:style-name="ce42">
            <text:p>-507.463<text:s/></text:p>
          </table:table-cell>
          <table:table-cell office:value-type="float" office:value="-5790" table:style-name="ce37">
            <text:p>-5.790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TTIVITÀ DI FINANZIAMENTO:</text:p>
          </table:table-cell>
          <table:table-cell table:style-name="ce3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RIAZIONI PATRIMONIO NETTO</text:p>
          </table:table-cell>
          <table:table-cell table:style-name="ce3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UMENTO DI CAPITALE</text:p>
          </table:table-cell>
          <table:table-cell table:style-name="ce3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RIAZIONE NETTA DEI FINANZIAMENTI A MEDIO­LUNGO TERMINE</text:p>
          </table:table-cell>
          <table:table-cell table:style-name="ce35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) FLUSSO MONETARIO (CASH FLOW) DA ATTIVITÀ DI FINANZIAMENTO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rrotondamenti</text:p>
          </table:table-cell>
          <table:table-cell office:value-type="string" table:style-name="ce35">
            <text:p>(-)</text:p>
          </table:table-cell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) FLUSSO MONETARIO (CASH FLOW) DELL'ESERCIZIO (A+B+C)</text:p>
          </table:table-cell>
          <table:table-cell table:style-name="ce41"/>
          <table:table-cell office:value-type="float" office:value="3294597" table:style-name="ce45">
            <text:p><text:s/>3.294.597<text:s/></text:p>
          </table:table-cell>
          <table:table-cell office:value-type="float" office:value="3287975" table:style-name="ce45">
            <text:p><text:s/>3.287.975<text:s/></text:p>
          </table:table-cell>
          <table:table-cell office:value-type="float" office:value="-6622" table:style-name="ce37">
            <text:p>-6.622<text:s/></text:p>
          </table:table-cell>
          <table:table-cell table:number-columns-repeated="16379"/>
        </table:table-row>
        <table:table-row table:style-name="ro1">
          <table:table-cell table:style-name="ce38"/>
          <table:table-cell table:style-name="ce3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ISPONIBILITÀ MONETARIA NETTA INIZIALE</text:p>
          </table:table-cell>
          <table:table-cell table:style-name="ce35"/>
          <table:table-cell office:value-type="float" office:value="21349603" table:style-name="ce12">
            <text:p><text:s/>21.349.603<text:s/></text:p>
          </table:table-cell>
          <table:table-cell office:value-type="float" office:value="24644200" table:style-name="ce12">
            <text:p><text:s/>24.644.200<text:s/></text:p>
          </table:table-cell>
          <table:table-cell office:value-type="float" office:value="3294597" table:style-name="ce37">
            <text:p><text:s/>3.294.597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ISPONIBILITÀ MONETARIA NETTA FINALE</text:p>
          </table:table-cell>
          <table:table-cell table:style-name="ce35"/>
          <table:table-cell office:value-type="float" office:value="24644200" table:style-name="ce12">
            <text:p><text:s/>24.644.200<text:s/></text:p>
          </table:table-cell>
          <table:table-cell office:value-type="float" office:value="27932175" table:style-name="ce12">
            <text:p><text:s/>27.932.175<text:s/></text:p>
          </table:table-cell>
          <table:table-cell office:value-type="float" office:value="3287975" table:style-name="ce37">
            <text:p><text:s/>3.287.975<text:s/>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FLUSSO MONETARIO (CASH FLOW) DELL'ESERCIZIO</text:p>
          </table:table-cell>
          <table:table-cell table:style-name="ce41"/>
          <table:table-cell office:value-type="float" office:value="3294597" table:style-name="ce42">
            <text:p><text:s/>3.294.597<text:s/></text:p>
          </table:table-cell>
          <table:table-cell office:value-type="float" office:value="3287975" table:style-name="ce42">
            <text:p><text:s/>3.287.975<text:s/></text:p>
          </table:table-cell>
          <table:table-cell office:value-type="float" office:value="-6622" table:style-name="ce37">
            <text:p>-6.622<text:s/>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COFI_ENTRATE" table:style-name="ta1"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7">
            <text:p>BILANCIO UNICO DI ATENEO DI ESERCIZIO - An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Codice voce Siope</text:p>
          </table:table-cell>
          <table:table-cell office:value-type="string" table:style-name="ce6">
            <text:p>Denominazione voce Siope</text:p>
          </table:table-cell>
          <table:table-cell office:value-type="string" table:style-name="ce6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</text:p>
          </table:table-cell>
          <table:table-cell office:value-type="string" table:style-name="ce6">
            <text:p>ENTRATE</text:p>
          </table:table-cell>
          <table:table-cell office:value-type="float" office:value="28881020.030000001" table:style-name="ce48">
            <text:p><text:s/>28.881.020,0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</text:p>
          </table:table-cell>
          <table:table-cell office:value-type="string" table:style-name="ce6">
            <text:p>Trasferimenti correnti</text:p>
          </table:table-cell>
          <table:table-cell office:value-type="float" office:value="15554300.82" table:style-name="ce48">
            <text:p><text:s/>15.554.300,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</text:p>
          </table:table-cell>
          <table:table-cell office:value-type="string" table:style-name="ce6">
            <text:p>Trasferimenti correnti</text:p>
          </table:table-cell>
          <table:table-cell office:value-type="float" office:value="15554300.82" table:style-name="ce48">
            <text:p><text:s/>15.554.300,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1</text:p>
          </table:table-cell>
          <table:table-cell office:value-type="string" table:style-name="ce6">
            <text:p>Trasferimenti correnti da Amministrazioni pubbliche</text:p>
          </table:table-cell>
          <table:table-cell office:value-type="float" office:value="14930580.52" table:style-name="ce48">
            <text:p><text:s/>14.930.580,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1.01</text:p>
          </table:table-cell>
          <table:table-cell office:value-type="string" table:style-name="ce6">
            <text:p>Trasferimenti correnti da Amministrazioni Centrali</text:p>
          </table:table-cell>
          <table:table-cell office:value-type="float" office:value="14915458.82" table:style-name="ce48">
            <text:p><text:s/>14.915.458,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1.02</text:p>
          </table:table-cell>
          <table:table-cell office:value-type="string" table:style-name="ce6">
            <text:p>Trasferimenti correnti da Amministrazioni Locali</text:p>
          </table:table-cell>
          <table:table-cell office:value-type="float" office:value="15121.7" table:style-name="ce48">
            <text:p><text:s/>15.121,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2</text:p>
          </table:table-cell>
          <table:table-cell office:value-type="string" table:style-name="ce6">
            <text:p>Trasferimenti correnti da famiglie</text:p>
          </table:table-cell>
          <table:table-cell office:value-type="float" office:value="500" table:style-name="ce48">
            <text:p><text:s/>5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2.01</text:p>
          </table:table-cell>
          <table:table-cell office:value-type="string" table:style-name="ce6">
            <text:p>Trasferimenti correnti da famiglie</text:p>
          </table:table-cell>
          <table:table-cell office:value-type="float" office:value="500" table:style-name="ce48">
            <text:p><text:s/>5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4</text:p>
          </table:table-cell>
          <table:table-cell office:value-type="string" table:style-name="ce6">
            <text:p>Trasferimenti correnti da Istituzioni Sociali Private</text:p>
          </table:table-cell>
          <table:table-cell office:value-type="float" office:value="188476" table:style-name="ce48">
            <text:p><text:s/>188.476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4.01</text:p>
          </table:table-cell>
          <table:table-cell office:value-type="string" table:style-name="ce6">
            <text:p>Trasferimenti correnti da Istituzioni Sociali Private</text:p>
          </table:table-cell>
          <table:table-cell office:value-type="float" office:value="188476" table:style-name="ce48">
            <text:p><text:s/>188.476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5</text:p>
          </table:table-cell>
          <table:table-cell office:value-type="string" table:style-name="ce6">
            <text:p>Trasferimenti correnti dall'Unione Europea e dal Resto del Mondo</text:p>
          </table:table-cell>
          <table:table-cell office:value-type="float" office:value="434744.3" table:style-name="ce48">
            <text:p><text:s/>434.744,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2.01.05.01</text:p>
          </table:table-cell>
          <table:table-cell office:value-type="string" table:style-name="ce6">
            <text:p>Trasferimenti correnti dall'Unione Europea</text:p>
          </table:table-cell>
          <table:table-cell office:value-type="float" office:value="434744.3" table:style-name="ce48">
            <text:p><text:s/>434.744,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</text:p>
          </table:table-cell>
          <table:table-cell office:value-type="string" table:style-name="ce6">
            <text:p>Entrate extratributarie</text:p>
          </table:table-cell>
          <table:table-cell office:value-type="float" office:value="4452151.28" table:style-name="ce48">
            <text:p><text:s/>4.452.151,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1</text:p>
          </table:table-cell>
          <table:table-cell office:value-type="string" table:style-name="ce6">
            <text:p>Vendita di beni e servizi e proventi derivanti dalla gestione dei beni</text:p>
          </table:table-cell>
          <table:table-cell office:value-type="float" office:value="4204353.55" table:style-name="ce48">
            <text:p><text:s/>4.204.353,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1.02</text:p>
          </table:table-cell>
          <table:table-cell office:value-type="string" table:style-name="ce6">
            <text:p>Entrate dalla vendita e dall'erogazione di servizi</text:p>
          </table:table-cell>
          <table:table-cell office:value-type="float" office:value="3994830.47" table:style-name="ce48">
            <text:p><text:s/>3.994.830,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1.03</text:p>
          </table:table-cell>
          <table:table-cell office:value-type="string" table:style-name="ce6">
            <text:p>Proventi derivanti dalla gestione dei beni</text:p>
          </table:table-cell>
          <table:table-cell office:value-type="float" office:value="209523.08" table:style-name="ce48">
            <text:p><text:s/>209.523,0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3</text:p>
          </table:table-cell>
          <table:table-cell office:value-type="string" table:style-name="ce6">
            <text:p>Interessi attivi</text:p>
          </table:table-cell>
          <table:table-cell office:value-type="float" office:value="1.22" table:style-name="ce48">
            <text:p><text:s/>1,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3.03</text:p>
          </table:table-cell>
          <table:table-cell office:value-type="string" table:style-name="ce6">
            <text:p>Altri interessi attivi</text:p>
          </table:table-cell>
          <table:table-cell office:value-type="float" office:value="1.22" table:style-name="ce48">
            <text:p><text:s/>1,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5</text:p>
          </table:table-cell>
          <table:table-cell office:value-type="string" table:style-name="ce6">
            <text:p>Rimborsi e altre entrate correnti</text:p>
          </table:table-cell>
          <table:table-cell office:value-type="float" office:value="181721.51" table:style-name="ce48">
            <text:p><text:s/>181.721,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5.01</text:p>
          </table:table-cell>
          <table:table-cell office:value-type="string" table:style-name="ce6">
            <text:p>Indennizzi di assicurazione</text:p>
          </table:table-cell>
          <table:table-cell office:value-type="float" office:value="250.2" table:style-name="ce48">
            <text:p><text:s/>250,2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5.02</text:p>
          </table:table-cell>
          <table:table-cell office:value-type="string" table:style-name="ce6">
            <text:p>Rimborsi in entrata</text:p>
          </table:table-cell>
          <table:table-cell office:value-type="float" office:value="146752.9" table:style-name="ce48">
            <text:p><text:s/>146.752,9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3.05.99</text:p>
          </table:table-cell>
          <table:table-cell office:value-type="string" table:style-name="ce6">
            <text:p>Altre entrate correnti n.a.c.</text:p>
          </table:table-cell>
          <table:table-cell office:value-type="float" office:value="34718.410000000003" table:style-name="ce48">
            <text:p><text:s/>34.718,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</text:p>
          </table:table-cell>
          <table:table-cell office:value-type="string" table:style-name="ce6">
            <text:p>Entrate in conto capitale</text:p>
          </table:table-cell>
          <table:table-cell office:value-type="float" office:value="967023.92" table:style-name="ce48">
            <text:p><text:s/>967.023,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</text:p>
          </table:table-cell>
          <table:table-cell office:value-type="string" table:style-name="ce6">
            <text:p>Contributi agli investimenti</text:p>
          </table:table-cell>
          <table:table-cell office:value-type="float" office:value="967023.92" table:style-name="ce48">
            <text:p><text:s/>967.023,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1</text:p>
          </table:table-cell>
          <table:table-cell office:value-type="string" table:style-name="ce6">
            <text:p>Contributi agli investimenti da amministrazioni pubbliche</text:p>
          </table:table-cell>
          <table:table-cell office:value-type="float" office:value="834816.42" table:style-name="ce48">
            <text:p><text:s/>834.816,4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1.01</text:p>
          </table:table-cell>
          <table:table-cell office:value-type="string" table:style-name="ce6">
            <text:p>Contributi agli investimenti da Amministrazioni Centrali</text:p>
          </table:table-cell>
          <table:table-cell office:value-type="float" office:value="834816.42" table:style-name="ce48">
            <text:p><text:s/>834.816,4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3</text:p>
          </table:table-cell>
          <table:table-cell office:value-type="string" table:style-name="ce6">
            <text:p>Contributi agli investimenti da Imprese</text:p>
          </table:table-cell>
          <table:table-cell office:value-type="float" office:value="10000" table:style-name="ce48">
            <text:p><text:s/>1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3.03</text:p>
          </table:table-cell>
          <table:table-cell office:value-type="string" table:style-name="ce6">
            <text:p>Contributi agli investimenti da altre Imprese</text:p>
          </table:table-cell>
          <table:table-cell office:value-type="float" office:value="10000" table:style-name="ce48">
            <text:p><text:s/>1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4</text:p>
          </table:table-cell>
          <table:table-cell office:value-type="string" table:style-name="ce6">
            <text:p>Contributi agli investimenti da Istituzioni Sociali Private<text:s/></text:p>
          </table:table-cell>
          <table:table-cell office:value-type="float" office:value="70559.850000000006" table:style-name="ce48">
            <text:p><text:s/>70.559,8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4.01</text:p>
          </table:table-cell>
          <table:table-cell office:value-type="string" table:style-name="ce6">
            <text:p>Contributi agli investimenti da Istituzioni Sociali Private<text:s/></text:p>
          </table:table-cell>
          <table:table-cell office:value-type="float" office:value="70559.850000000006" table:style-name="ce48">
            <text:p><text:s/>70.559,8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5</text:p>
          </table:table-cell>
          <table:table-cell office:value-type="string" table:style-name="ce6">
            <text:p>Contributi agli investimenti dall'Unione Europea e dal Resto del Mondo</text:p>
          </table:table-cell>
          <table:table-cell office:value-type="float" office:value="51647.65" table:style-name="ce48">
            <text:p><text:s/>51.647,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4.02.05.99</text:p>
          </table:table-cell>
          <table:table-cell office:value-type="string" table:style-name="ce6">
            <text:p>Altri contributi agli investimenti dall'Unione Europea</text:p>
          </table:table-cell>
          <table:table-cell office:value-type="float" office:value="51647.65" table:style-name="ce48">
            <text:p><text:s/>51.647,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</text:p>
          </table:table-cell>
          <table:table-cell office:value-type="string" table:style-name="ce6">
            <text:p>Entrate per conto terzi e partite di giro (conti transitori)</text:p>
          </table:table-cell>
          <table:table-cell office:value-type="float" office:value="7907544.0099999998" table:style-name="ce48">
            <text:p><text:s/>7.907.544,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1</text:p>
          </table:table-cell>
          <table:table-cell office:value-type="string" table:style-name="ce6">
            <text:p>Entrate per partite di giro</text:p>
          </table:table-cell>
          <table:table-cell office:value-type="float" office:value="7537231.5099999998" table:style-name="ce48">
            <text:p><text:s/>7.537.231,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1.02</text:p>
          </table:table-cell>
          <table:table-cell office:value-type="string" table:style-name="ce6">
            <text:p>Ritenute su redditi da lavoro dipendente</text:p>
          </table:table-cell>
          <table:table-cell office:value-type="float" office:value="6246784.04" table:style-name="ce48">
            <text:p><text:s/>6.246.784,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1.03</text:p>
          </table:table-cell>
          <table:table-cell office:value-type="string" table:style-name="ce6">
            <text:p>Ritenute su redditi da lavoro autonomo</text:p>
          </table:table-cell>
          <table:table-cell office:value-type="float" office:value="50965.27" table:style-name="ce48">
            <text:p><text:s/>50.965,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1.99</text:p>
          </table:table-cell>
          <table:table-cell office:value-type="string" table:style-name="ce6">
            <text:p>Altre entrate per partite di giro</text:p>
          </table:table-cell>
          <table:table-cell office:value-type="float" office:value="1239482.2" table:style-name="ce48">
            <text:p><text:s/>1.239.482,2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2</text:p>
          </table:table-cell>
          <table:table-cell office:value-type="string" table:style-name="ce6">
            <text:p>Entrate per conto terzi</text:p>
          </table:table-cell>
          <table:table-cell office:value-type="float" office:value="370312.5" table:style-name="ce48">
            <text:p><text:s/>370.312,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2.01</text:p>
          </table:table-cell>
          <table:table-cell office:value-type="string" table:style-name="ce6">
            <text:p>Rimborsi per acquisto di beni e servizi per conto terzi<text:s/></text:p>
          </table:table-cell>
          <table:table-cell office:value-type="float" office:value="11683" table:style-name="ce48">
            <text:p><text:s/>11.683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2.05</text:p>
          </table:table-cell>
          <table:table-cell office:value-type="string" table:style-name="ce6">
            <text:p>Riscossione imposte e tributi per conto terzi</text:p>
          </table:table-cell>
          <table:table-cell office:value-type="float" office:value="139016.5" table:style-name="ce48">
            <text:p><text:s/>139.016,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X.E.9.02.99</text:p>
          </table:table-cell>
          <table:table-cell office:value-type="string" table:style-name="ce6">
            <text:p>Altre entrate per conto terzi</text:p>
          </table:table-cell>
          <table:table-cell office:value-type="float" office:value="219613" table:style-name="ce48">
            <text:p><text:s/>219.613,00<text:s/>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COFI_USCITE" table:style-name="ta1">
        <table:table-column table:style-name="co18" table:default-cell-style-name="ce6"/>
        <table:table-column table:style-name="co19" table:default-cell-style-name="ce6"/>
        <table:table-column table:style-name="co20" table:number-columns-repeated="6" table:default-cell-style-name="ce6"/>
        <table:table-column table:style-name="co21" table:default-cell-style-name="ce6"/>
        <table:table-column table:style-name="co4" table:number-columns-repeated="16375" table:default-cell-style-name="ce6"/>
        <table:table-row table:style-name="ro5">
          <table:table-cell office:value-type="string" table:number-columns-spanned="9" table:number-rows-spanned="1" table:style-name="ce47">
            <text:p>BILANCIO UNICO DI ATENEO DI ESERCIZIO - Anno 202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Codice voce Siope</text:p>
          </table:table-cell>
          <table:table-cell office:value-type="string" table:style-name="ce6">
            <text:p>Denominazione voce Siope</text:p>
          </table:table-cell>
          <table:table-cell office:value-type="string" table:style-name="ce49">
            <text:p>MP.M1.P1.01.4 Servizi generali delle PA - Ricerca di base</text:p>
          </table:table-cell>
          <table:table-cell office:value-type="string" table:style-name="ce49">
            <text:p>MP.M1.P2.04.8 Ricerca applicata - Affari economici - R&amp;S per gli affari economici</text:p>
          </table:table-cell>
          <table:table-cell office:value-type="string" table:style-name="ce49">
            <text:p>MP.M2.P3.09.4 Sistema universitario - Istruzione - Istruzione superiore</text:p>
          </table:table-cell>
          <table:table-cell office:value-type="string" table:style-name="ce49">
            <text:p>MP.M4.P7.09.8 Indirizzo politico - Istruzione - Istruzione non altrove classificato</text:p>
          </table:table-cell>
          <table:table-cell office:value-type="string" table:style-name="ce49">
            <text:p>MP.M4.P8.09.8 Servizi affari generali - Istruzione - Istruzione non altrove classificato</text:p>
          </table:table-cell>
          <table:table-cell office:value-type="string" table:style-name="ce49">
            <text:p>Uscite per conto terzi e partite di giro (conti transitori)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</text:p>
          </table:table-cell>
          <table:table-cell office:value-type="string" table:style-name="ce6">
            <text:p>USCITE</text:p>
          </table:table-cell>
          <table:table-cell office:value-type="float" office:value="3834289.4499999993" table:style-name="ce48">
            <text:p><text:s/>3.834.289,45<text:s/></text:p>
          </table:table-cell>
          <table:table-cell office:value-type="float" office:value="74877.25" table:style-name="ce48">
            <text:p><text:s/>74.877,25<text:s/></text:p>
          </table:table-cell>
          <table:table-cell office:value-type="float" office:value="8360052.0919999992" table:style-name="ce48">
            <text:p><text:s/>8.360.052,09<text:s/></text:p>
          </table:table-cell>
          <table:table-cell office:value-type="float" office:value="201264.43799999999" table:style-name="ce48">
            <text:p><text:s/>201.264,44<text:s/></text:p>
          </table:table-cell>
          <table:table-cell office:value-type="float" office:value="5235648.1855000006" table:style-name="ce48">
            <text:p><text:s/>5.235.648,19<text:s/></text:p>
          </table:table-cell>
          <table:table-cell office:value-type="float" office:value="7886913.2699999996" table:style-name="ce48">
            <text:p><text:s/>7.886.913,27<text:s/></text:p>
          </table:table-cell>
          <table:table-cell office:value-type="float" office:value="25593044.6855" table:style-name="ce48">
            <text:p><text:s/>25.593.044,6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</text:p>
          </table:table-cell>
          <table:table-cell office:value-type="string" table:style-name="ce6">
            <text:p>Spese correnti</text:p>
          </table:table-cell>
          <table:table-cell office:value-type="float" office:value="3739736.2259999993" table:style-name="ce48">
            <text:p><text:s/>3.739.736,23<text:s/></text:p>
          </table:table-cell>
          <table:table-cell office:value-type="float" office:value="74877.25" table:style-name="ce48">
            <text:p><text:s/>74.877,25<text:s/></text:p>
          </table:table-cell>
          <table:table-cell office:value-type="float" office:value="8315572.0059999991" table:style-name="ce48">
            <text:p><text:s/>8.315.572,01<text:s/></text:p>
          </table:table-cell>
          <table:table-cell office:value-type="float" office:value="196122.2935" table:style-name="ce48">
            <text:p><text:s/>196.122,29<text:s/></text:p>
          </table:table-cell>
          <table:table-cell office:value-type="float" office:value="4970813.4455000004" table:style-name="ce48">
            <text:p><text:s/>4.970.813,4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297121.221000001" table:style-name="ce48">
            <text:p><text:s/>17.297.121,22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1</text:p>
          </table:table-cell>
          <table:table-cell office:value-type="string" table:style-name="ce6">
            <text:p>Redditi da lavoro dipendente</text:p>
          </table:table-cell>
          <table:table-cell office:value-type="float" office:value="2943391.78" table:style-name="ce48">
            <text:p><text:s/>2.943.391,78<text:s/></text:p>
          </table:table-cell>
          <table:table-cell office:value-type="float" office:value="66345.58" table:style-name="ce48">
            <text:p><text:s/>66.345,58<text:s/></text:p>
          </table:table-cell>
          <table:table-cell office:value-type="float" office:value="6387969.7199999997" table:style-name="ce48">
            <text:p><text:s/>6.387.969,7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19165.37" table:style-name="ce48">
            <text:p><text:s/>2.919.165,37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16872.449999999" table:style-name="ce48">
            <text:p><text:s/>12.316.872,45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1.01</text:p>
          </table:table-cell>
          <table:table-cell office:value-type="string" table:style-name="ce6">
            <text:p>Retribuzioni lorde</text:p>
          </table:table-cell>
          <table:table-cell office:value-type="float" office:value="2262829.15" table:style-name="ce48">
            <text:p><text:s/>2.262.829,15<text:s/></text:p>
          </table:table-cell>
          <table:table-cell office:value-type="float" office:value="53793.26" table:style-name="ce48">
            <text:p><text:s/>53.793,26<text:s/></text:p>
          </table:table-cell>
          <table:table-cell office:value-type="float" office:value="4784479.17" table:style-name="ce48">
            <text:p><text:s/>4.784.479,17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02389.65" table:style-name="ce48">
            <text:p><text:s/>2.202.389,6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303491.2300000004" table:style-name="ce48">
            <text:p><text:s/>9.303.491,23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1.0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680562.62999999989" table:style-name="ce48">
            <text:p><text:s/>680.562,63<text:s/></text:p>
          </table:table-cell>
          <table:table-cell office:value-type="float" office:value="12552.32" table:style-name="ce48">
            <text:p><text:s/>12.552,32<text:s/></text:p>
          </table:table-cell>
          <table:table-cell office:value-type="float" office:value="1603490.5499999998" table:style-name="ce48">
            <text:p><text:s/>1.603.490,5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16775.72000000009" table:style-name="ce48">
            <text:p><text:s/>716.775,72<text:s/></text:p>
          </table:table-cell>
          <table:table-cell table:style-name="ce48"/>
          <table:table-cell office:value-type="float" office:value="3013381.2199999997" table:style-name="ce48">
            <text:p><text:s/>3.013.381,22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82974.88" table:style-name="ce48">
            <text:p><text:s/>182.974,8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3454.57" table:style-name="ce48">
            <text:p><text:s/>413.454,57<text:s/></text:p>
          </table:table-cell>
          <table:table-cell office:value-type="float" office:value="8999.08" table:style-name="ce48">
            <text:p><text:s/>8.999,08<text:s/></text:p>
          </table:table-cell>
          <table:table-cell office:value-type="float" office:value="223446.93" table:style-name="ce48">
            <text:p><text:s/>223.446,9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28875.46" table:style-name="ce48">
            <text:p><text:s/>828.875,4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2.0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82974.88" table:style-name="ce48">
            <text:p><text:s/>182.974,8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3454.57" table:style-name="ce48">
            <text:p><text:s/>413.454,57<text:s/></text:p>
          </table:table-cell>
          <table:table-cell office:value-type="float" office:value="8999.08" table:style-name="ce48">
            <text:p><text:s/>8.999,08<text:s/></text:p>
          </table:table-cell>
          <table:table-cell office:value-type="float" office:value="223446.93" table:style-name="ce48">
            <text:p><text:s/>223.446,93<text:s/></text:p>
          </table:table-cell>
          <table:table-cell table:style-name="ce48"/>
          <table:table-cell office:value-type="float" office:value="828875.46" table:style-name="ce48">
            <text:p><text:s/>828.875,4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3</text:p>
          </table:table-cell>
          <table:table-cell office:value-type="string" table:style-name="ce6">
            <text:p>Acquisto di beni e servizi</text:p>
          </table:table-cell>
          <table:table-cell office:value-type="float" office:value="109564.54599999999" table:style-name="ce48">
            <text:p><text:s/>109.564,55<text:s/></text:p>
          </table:table-cell>
          <table:table-cell office:value-type="float" office:value="3965" table:style-name="ce48">
            <text:p><text:s/>3.965,00<text:s/></text:p>
          </table:table-cell>
          <table:table-cell office:value-type="float" office:value="673960.71600000001" table:style-name="ce48">
            <text:p><text:s/>673.960,72<text:s/></text:p>
          </table:table-cell>
          <table:table-cell office:value-type="float" office:value="186563.25350000002" table:style-name="ce48">
            <text:p><text:s/>186.563,25<text:s/></text:p>
          </table:table-cell>
          <table:table-cell office:value-type="float" office:value="1554775.5455" table:style-name="ce48">
            <text:p><text:s/>1.554.775,5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28829.0609999998" table:style-name="ce48">
            <text:p><text:s/>2.528.829,0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3.01</text:p>
          </table:table-cell>
          <table:table-cell office:value-type="string" table:style-name="ce6">
            <text:p>Acquisto di beni</text:p>
          </table:table-cell>
          <table:table-cell office:value-type="float" office:value="29796.763999999999" table:style-name="ce48">
            <text:p><text:s/>29.796,76<text:s/></text:p>
          </table:table-cell>
          <table:table-cell office:value-type="float" office:value="890" table:style-name="ce48">
            <text:p><text:s/>890,00<text:s/></text:p>
          </table:table-cell>
          <table:table-cell office:value-type="float" office:value="18950.772000000001" table:style-name="ce48">
            <text:p><text:s/>18.950,77<text:s/></text:p>
          </table:table-cell>
          <table:table-cell office:value-type="float" office:value="1925.7340000000002" table:style-name="ce48">
            <text:p><text:s/>1.925,73<text:s/></text:p>
          </table:table-cell>
          <table:table-cell office:value-type="float" office:value="98297.13" table:style-name="ce48">
            <text:p><text:s/>98.297,13<text:s/></text:p>
          </table:table-cell>
          <table:table-cell table:style-name="ce48"/>
          <table:table-cell office:value-type="float" office:value="149860.4" table:style-name="ce48">
            <text:p><text:s/>149.860,4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3.02</text:p>
          </table:table-cell>
          <table:table-cell office:value-type="string" table:style-name="ce6">
            <text:p>Acquisto di servizi</text:p>
          </table:table-cell>
          <table:table-cell office:value-type="float" office:value="79767.781999999992" table:style-name="ce48">
            <text:p><text:s/>79.767,78<text:s/></text:p>
          </table:table-cell>
          <table:table-cell office:value-type="float" office:value="3075" table:style-name="ce48">
            <text:p><text:s/>3.075,00<text:s/></text:p>
          </table:table-cell>
          <table:table-cell office:value-type="float" office:value="655009.94400000002" table:style-name="ce48">
            <text:p><text:s/>655.009,94<text:s/></text:p>
          </table:table-cell>
          <table:table-cell office:value-type="float" office:value="184637.51950000002" table:style-name="ce48">
            <text:p><text:s/>184.637,52<text:s/></text:p>
          </table:table-cell>
          <table:table-cell office:value-type="float" office:value="1456478.4155000001" table:style-name="ce48">
            <text:p><text:s/>1.456.478,42<text:s/></text:p>
          </table:table-cell>
          <table:table-cell table:style-name="ce48"/>
          <table:table-cell office:value-type="float" office:value="2378968.6610000003" table:style-name="ce48">
            <text:p><text:s/>2.378.968,6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</text:p>
          </table:table-cell>
          <table:table-cell office:value-type="string" table:style-name="ce6">
            <text:p>Trasferimenti correnti</text:p>
          </table:table-cell>
          <table:table-cell office:value-type="float" office:value="491261.09" table:style-name="ce48">
            <text:p><text:s/>491.261,09<text:s/></text:p>
          </table:table-cell>
          <table:table-cell office:value-type="float" office:value="4566.67" table:style-name="ce48">
            <text:p><text:s/>4.566,67<text:s/></text:p>
          </table:table-cell>
          <table:table-cell office:value-type="float" office:value="706215.39999999991" table:style-name="ce48">
            <text:p><text:s/>706.215,4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0985.11" table:style-name="ce48">
            <text:p><text:s/>170.985,1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73028.27" table:style-name="ce48">
            <text:p><text:s/>1.373.028,27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696.22" table:style-name="ce48">
            <text:p><text:s/>57.696,2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0985.11" table:style-name="ce48">
            <text:p><text:s/>170.985,1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8681.33" table:style-name="ce48">
            <text:p><text:s/>228.681,33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1.0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0" table:style-name="ce48">
            <text:p><text:s/>1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0985.11" table:style-name="ce48">
            <text:p><text:s/>170.985,11<text:s/></text:p>
          </table:table-cell>
          <table:table-cell table:style-name="ce48"/>
          <table:table-cell office:value-type="float" office:value="171125.11" table:style-name="ce48">
            <text:p><text:s/>171.125,11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1.02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556.22" table:style-name="ce48">
            <text:p><text:s/>57.556,2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57556.22" table:style-name="ce48">
            <text:p><text:s/>57.556,22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2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91261.09" table:style-name="ce48">
            <text:p><text:s/>491.261,09<text:s/></text:p>
          </table:table-cell>
          <table:table-cell office:value-type="float" office:value="4566.67" table:style-name="ce48">
            <text:p><text:s/>4.566,67<text:s/></text:p>
          </table:table-cell>
          <table:table-cell office:value-type="float" office:value="622772.81999999995" table:style-name="ce48">
            <text:p><text:s/>622.772,8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18600.58" table:style-name="ce48">
            <text:p><text:s/>1.118.600,58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2.03</text:p>
          </table:table-cell>
          <table:table-cell office:value-type="string" table:style-name="ce6">
            <text:p>Borse di studio, dottorati di ricerca e contratti di formazione specialistica<text:s/></text:p>
          </table:table-cell>
          <table:table-cell office:value-type="float" office:value="491261.09" table:style-name="ce48">
            <text:p><text:s/>491.261,09<text:s/></text:p>
          </table:table-cell>
          <table:table-cell office:value-type="float" office:value="4566.67" table:style-name="ce48">
            <text:p><text:s/>4.566,67<text:s/></text:p>
          </table:table-cell>
          <table:table-cell office:value-type="float" office:value="586371.62" table:style-name="ce48">
            <text:p><text:s/>586.371,6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1082199.3799999999" table:style-name="ce48">
            <text:p><text:s/>1.082.199,38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2.05</text:p>
          </table:table-cell>
          <table:table-cell office:value-type="string" table:style-name="ce6">
            <text:p>Altri trasferimenti a famigli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401.199999999997" table:style-name="ce48">
            <text:p><text:s/>36.401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36401.199999999997" table:style-name="ce48">
            <text:p><text:s/>36.401,2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3</text:p>
          </table:table-cell>
          <table:table-cell office:value-type="string" table:style-name="ce6">
            <text:p>Trasferimenti correnti a Impres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746.36" table:style-name="ce48">
            <text:p><text:s/>25.746,3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746.36" table:style-name="ce48">
            <text:p><text:s/>25.746,3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4.03.99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746.36" table:style-name="ce48">
            <text:p><text:s/>25.746,3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25746.36" table:style-name="ce48">
            <text:p><text:s/>25.746,3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9</text:p>
          </table:table-cell>
          <table:table-cell office:value-type="string" table:style-name="ce6">
            <text:p>Rimborsi e poste correttive delle entrate</text:p>
          </table:table-cell>
          <table:table-cell office:value-type="float" office:value="12204.92" table:style-name="ce48">
            <text:p><text:s/>12.204,9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1259.52000000002" table:style-name="ce48">
            <text:p><text:s/>131.259,5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" table:style-name="ce48">
            <text:p><text:s/>1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3474.44000000003" table:style-name="ce48">
            <text:p><text:s/>143.474,44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9.03</text:p>
          </table:table-cell>
          <table:table-cell office:value-type="string" table:style-name="ce6">
            <text:p>Rimborsi di trasferimenti all'Unione Europe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072.95" table:style-name="ce48">
            <text:p><text:s/>57.072,9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57072.95" table:style-name="ce48">
            <text:p><text:s/>57.072,95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09.99</text:p>
          </table:table-cell>
          <table:table-cell office:value-type="string" table:style-name="ce6">
            <text:p>Altri Rimborsi di parte corrente di somme non dovute o incassate in eccesso</text:p>
          </table:table-cell>
          <table:table-cell office:value-type="float" office:value="12204.92" table:style-name="ce48">
            <text:p><text:s/>12.204,9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4186.570000000007" table:style-name="ce48">
            <text:p><text:s/>74.186,57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" table:style-name="ce48">
            <text:p><text:s/>10,00<text:s/></text:p>
          </table:table-cell>
          <table:table-cell table:style-name="ce48"/>
          <table:table-cell office:value-type="float" office:value="86401.49" table:style-name="ce48">
            <text:p><text:s/>86.401,4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10</text:p>
          </table:table-cell>
          <table:table-cell office:value-type="string" table:style-name="ce6">
            <text:p>Altre spese correnti</text:p>
          </table:table-cell>
          <table:table-cell office:value-type="float" office:value="339.01" table:style-name="ce48">
            <text:p><text:s/>339,0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712.08" table:style-name="ce48">
            <text:p><text:s/>2.712,08<text:s/></text:p>
          </table:table-cell>
          <table:table-cell office:value-type="float" office:value="559.96" table:style-name="ce48">
            <text:p><text:s/>559,96<text:s/></text:p>
          </table:table-cell>
          <table:table-cell office:value-type="float" office:value="102430.48999999999" table:style-name="ce48">
            <text:p><text:s/>102.430,4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6041.54" table:style-name="ce48">
            <text:p><text:s/>106.041,54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10.03</text:p>
          </table:table-cell>
          <table:table-cell office:value-type="string" table:style-name="ce6">
            <text:p>Versamenti IVA a debito</text:p>
          </table:table-cell>
          <table:table-cell office:value-type="float" office:value="113.94800000000001" table:style-name="ce48">
            <text:p><text:s/>113,9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11.58400000000006" table:style-name="ce48">
            <text:p><text:s/>911,58<text:s/></text:p>
          </table:table-cell>
          <table:table-cell office:value-type="float" office:value="113.94800000000001" table:style-name="ce48">
            <text:p><text:s/>113,95<text:s/></text:p>
          </table:table-cell>
          <table:table-cell office:value-type="float" office:value="1139.48" table:style-name="ce48">
            <text:p><text:s/>1.139,48<text:s/></text:p>
          </table:table-cell>
          <table:table-cell table:style-name="ce48"/>
          <table:table-cell office:value-type="float" office:value="2278.96" table:style-name="ce48">
            <text:p><text:s/>2.278,9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10.04</text:p>
          </table:table-cell>
          <table:table-cell office:value-type="string" table:style-name="ce6">
            <text:p>Premi di assicurazion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8244.959999999992" table:style-name="ce48">
            <text:p><text:s/>78.244,96<text:s/></text:p>
          </table:table-cell>
          <table:table-cell table:style-name="ce48"/>
          <table:table-cell office:value-type="float" office:value="78244.959999999992" table:style-name="ce48">
            <text:p><text:s/>78.244,9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10.05</text:p>
          </table:table-cell>
          <table:table-cell office:value-type="string" table:style-name="ce6">
            <text:p>Spese dovute a sanzioni, risarcimenti e indennizz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0.95" table:style-name="ce48">
            <text:p><text:s/>220,95<text:s/></text:p>
          </table:table-cell>
          <table:table-cell office:value-type="float" office:value="155.11000000000001" table:style-name="ce48">
            <text:p><text:s/>155,11<text:s/></text:p>
          </table:table-cell>
          <table:table-cell table:style-name="ce48"/>
          <table:table-cell office:value-type="float" office:value="376.06" table:style-name="ce48">
            <text:p><text:s/>376,0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1.10.99</text:p>
          </table:table-cell>
          <table:table-cell office:value-type="string" table:style-name="ce6">
            <text:p>Altre spese correnti n.a.c.</text:p>
          </table:table-cell>
          <table:table-cell office:value-type="float" office:value="225.06200000000001" table:style-name="ce48">
            <text:p><text:s/>225,0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00.4960000000001" table:style-name="ce48">
            <text:p><text:s/>1.800,50<text:s/></text:p>
          </table:table-cell>
          <table:table-cell office:value-type="float" office:value="225.06200000000001" table:style-name="ce48">
            <text:p><text:s/>225,06<text:s/></text:p>
          </table:table-cell>
          <table:table-cell office:value-type="float" office:value="22890.94" table:style-name="ce48">
            <text:p><text:s/>22.890,94<text:s/></text:p>
          </table:table-cell>
          <table:table-cell table:style-name="ce48"/>
          <table:table-cell office:value-type="float" office:value="25141.559999999998" table:style-name="ce48">
            <text:p><text:s/>25.141,56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2</text:p>
          </table:table-cell>
          <table:table-cell office:value-type="string" table:style-name="ce6">
            <text:p>Spese in conto capitale</text:p>
          </table:table-cell>
          <table:table-cell office:value-type="float" office:value="94553.224000000017" table:style-name="ce48">
            <text:p><text:s/>94.553,2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4480.086000000003" table:style-name="ce48">
            <text:p><text:s/>44.480,09<text:s/></text:p>
          </table:table-cell>
          <table:table-cell office:value-type="float" office:value="5142.1445000000003" table:style-name="ce48">
            <text:p><text:s/>5.142,14<text:s/></text:p>
          </table:table-cell>
          <table:table-cell office:value-type="float" office:value="264834.74000000005" table:style-name="ce48">
            <text:p><text:s/>264.834,7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9010.1945000001" table:style-name="ce48">
            <text:p><text:s/>409.010,1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2.0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94553.224000000017" table:style-name="ce48">
            <text:p><text:s/>94.553,2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4480.086000000003" table:style-name="ce48">
            <text:p><text:s/>44.480,09<text:s/></text:p>
          </table:table-cell>
          <table:table-cell office:value-type="float" office:value="5142.1445000000003" table:style-name="ce48">
            <text:p><text:s/>5.142,14<text:s/></text:p>
          </table:table-cell>
          <table:table-cell office:value-type="float" office:value="264834.74000000005" table:style-name="ce48">
            <text:p><text:s/>264.834,7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9010.1945000001" table:style-name="ce48">
            <text:p><text:s/>409.010,1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2.02.01</text:p>
          </table:table-cell>
          <table:table-cell office:value-type="string" table:style-name="ce6">
            <text:p>Beni materiali</text:p>
          </table:table-cell>
          <table:table-cell office:value-type="float" office:value="93238.924000000014" table:style-name="ce48">
            <text:p><text:s/>93.238,9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4365.686000000002" table:style-name="ce48">
            <text:p><text:s/>44.365,69<text:s/></text:p>
          </table:table-cell>
          <table:table-cell office:value-type="float" office:value="5127.8445000000002" table:style-name="ce48">
            <text:p><text:s/>5.127,84<text:s/></text:p>
          </table:table-cell>
          <table:table-cell office:value-type="float" office:value="264691.74000000005" table:style-name="ce48">
            <text:p><text:s/>264.691,74<text:s/></text:p>
          </table:table-cell>
          <table:table-cell table:style-name="ce48"/>
          <table:table-cell office:value-type="float" office:value="407424.1945000001" table:style-name="ce48">
            <text:p><text:s/>407.424,19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2.02.03</text:p>
          </table:table-cell>
          <table:table-cell office:value-type="string" table:style-name="ce6">
            <text:p>Beni immateriali</text:p>
          </table:table-cell>
          <table:table-cell office:value-type="float" office:value="1314.3" table:style-name="ce48">
            <text:p><text:s/>1.314,3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4.4" table:style-name="ce48">
            <text:p><text:s/>114,40<text:s/></text:p>
          </table:table-cell>
          <table:table-cell office:value-type="float" office:value="14.3" table:style-name="ce48">
            <text:p><text:s/>14,30<text:s/></text:p>
          </table:table-cell>
          <table:table-cell office:value-type="float" office:value="143" table:style-name="ce48">
            <text:p><text:s/>143,00<text:s/></text:p>
          </table:table-cell>
          <table:table-cell table:style-name="ce48"/>
          <table:table-cell office:value-type="float" office:value="1586" table:style-name="ce48">
            <text:p><text:s/>1.586,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</text:p>
          </table:table-cell>
          <table:table-cell office:value-type="string" table:style-name="ce6">
            <text:p>Uscite per conto terzi e partite di giro (conti transitori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886913.2699999996" table:style-name="ce48">
            <text:p><text:s/>7.886.913,27<text:s/></text:p>
          </table:table-cell>
          <table:table-cell office:value-type="float" office:value="7886913.2699999996" table:style-name="ce48">
            <text:p><text:s/>7.886.913,27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1</text:p>
          </table:table-cell>
          <table:table-cell office:value-type="string" table:style-name="ce6">
            <text:p>Uscite per partite di gir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440882.54" table:style-name="ce48">
            <text:p><text:s/>7.440.882,54<text:s/></text:p>
          </table:table-cell>
          <table:table-cell office:value-type="float" office:value="7440882.54" table:style-name="ce48">
            <text:p><text:s/>7.440.882,54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1.0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62122.6500000004" table:style-name="ce48">
            <text:p><text:s/>5.962.122,65<text:s/></text:p>
          </table:table-cell>
          <table:table-cell office:value-type="float" office:value="5962122.6500000004" table:style-name="ce48">
            <text:p><text:s/>5.962.122,65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1.03</text:p>
          </table:table-cell>
          <table:table-cell office:value-type="string" table:style-name="ce6">
            <text:p>Versamenti di ritenute su Redditi da lavoro autonom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9418.78" table:style-name="ce48">
            <text:p><text:s/>39.418,78<text:s/></text:p>
          </table:table-cell>
          <table:table-cell office:value-type="float" office:value="39418.78" table:style-name="ce48">
            <text:p><text:s/>39.418,78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1.99</text:p>
          </table:table-cell>
          <table:table-cell office:value-type="string" table:style-name="ce6">
            <text:p>Altre uscite per partite di gir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39341.11" table:style-name="ce48">
            <text:p><text:s/>1.439.341,11<text:s/></text:p>
          </table:table-cell>
          <table:table-cell office:value-type="float" office:value="1439341.11" table:style-name="ce48">
            <text:p><text:s/>1.439.341,11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2</text:p>
          </table:table-cell>
          <table:table-cell office:value-type="string" table:style-name="ce6">
            <text:p>Uscite per conto terz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46030.73" table:style-name="ce48">
            <text:p><text:s/>446.030,73<text:s/></text:p>
          </table:table-cell>
          <table:table-cell office:value-type="float" office:value="446030.73" table:style-name="ce48">
            <text:p><text:s/>446.030,73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2.01</text:p>
          </table:table-cell>
          <table:table-cell office:value-type="string" table:style-name="ce6">
            <text:p>Acquisto di beni e servizi per conto terzi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11" table:style-name="ce48">
            <text:p><text:s/>12.311,00<text:s/></text:p>
          </table:table-cell>
          <table:table-cell office:value-type="float" office:value="12311" table:style-name="ce48">
            <text:p><text:s/>12.311,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2.03</text:p>
          </table:table-cell>
          <table:table-cell office:value-type="string" table:style-name="ce6">
            <text:p>Trasferimenti per conto terzi a Altri settor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5482" table:style-name="ce48">
            <text:p><text:s/>95.482,00<text:s/></text:p>
          </table:table-cell>
          <table:table-cell office:value-type="float" office:value="95482" table:style-name="ce48">
            <text:p><text:s/>95.482,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2.05</text:p>
          </table:table-cell>
          <table:table-cell office:value-type="string" table:style-name="ce6">
            <text:p>Versamenti di imposte e tributi riscosse per conto terz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84620" table:style-name="ce48">
            <text:p><text:s/>284.620,00<text:s/></text:p>
          </table:table-cell>
          <table:table-cell office:value-type="float" office:value="284620" table:style-name="ce48">
            <text:p><text:s/>284.620,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X.U.7.02.99</text:p>
          </table:table-cell>
          <table:table-cell office:value-type="string" table:style-name="ce6">
            <text:p>Altre uscite per conto terz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3617.73" table:style-name="ce48">
            <text:p><text:s/>53.617,73<text:s/></text:p>
          </table:table-cell>
          <table:table-cell office:value-type="float" office:value="53617.73" table:style-name="ce48">
            <text:p><text:s/>53.617,73<text:s/></text:p>
          </table:table-cell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Matteo Palombaro</meta:initial-creator>
    <dc:creator>Matteo Palombaro</dc:creator>
    <meta:creation-date>2015-06-05T18:17:20Z</meta:creation-date>
    <dc:date>2023-05-24T07:48:24Z</dc:date>
    <meta:user-defined meta:name="ContentTypeId">0x010100D74A11D730776D49968141A03E27ACE3</meta:user-defined>
    <meta:user-defined meta:name="MediaServiceImageTags"/>
  </office:meta>
</office:document-meta>
</file>